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gen om omgevingsvergunning Knardijk L1737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gen voor een omgevingsvergunning ter behandeling zijn ontvangen. </text:p>
            <text:p text:style-name="common-al">
            <text:span text:style-name="nadrukvet"/>
          </text:p>
            <text:p text:style-name="common-al">
            <text:span text:style-name="nadrukvet">Rectificatie locatie: oude locatie Knardijk L1737 Lelystad </text:span>:  Dossiernummer 8255</text:p>
            <text:p text:style-name="common-al">uitvoeren van werkzaamheden (transport en plaatsen van een kunstwerk) Datum indiening 12 december 2022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 Ingekomen aanvragen om omgevingsvergunning Knardijk L1737 Lelysta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48</meta:user-defined>
    <meta:user-defined meta:name="OVERHEIDop.GmbID/DC.identifier">gmb-2023-4848</meta:user-defined>
    <meta:user-defined meta:name="OVERHEIDop.versieInformatie"/>
  </office:meta>
</office:document-meta>
</file>