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het aanleggen van een paardrijbak, het dempen van een sloot en het vellen van de bomen aan Tiekenveenweg 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5 nov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, aanleggen van een paardrijbak, dempen van een sloot en het vellen van bomen op het perceel Tiekenveenweg 8, 7586 SC Overdinkel, zaaknummer 23Z02986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47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986</meta:user-defined>
    <dc:language>nl</dc:language>
    <meta:user-defined meta:name="OVERHEIDop.locatietype/OVERHEIDop.gebiedsmarkering">Adres</meta:user-defined>
    <meta:user-defined meta:name="DC.title">Aanvraag vergunning voor het bouwen van een schuur, het aanleggen van een paardrijbak, het dempen van een sloot en het vellen van de bomen aan Tiekenveenweg 8 te Overdin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99</meta:user-defined>
    <meta:user-defined meta:name="OVERHEIDop.GmbID/DC.identifier">gmb-2023-484799</meta:user-defined>
    <meta:user-defined meta:name="OVERHEIDop.versieInformatie"/>
  </office:meta>
</office:document-meta>
</file>