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met een route door Bergschenhoek en een podium op het Vlashoeckplein op 18 november 2023 van 11:00 tot 15:30 uur aan De Vlashoec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956284  De Vlashoeck te Bergschenhoek </text:p>
            <text:p text:style-name="common-al">Op grond van artikel 2:25 van de APV Lansingerland 2023 een evenementenvergunning te verlenen voor de intocht van Sinterklaas met een route door Bergschenhoek en een podium op het Vlashoeckplein op 18 november 2023 van 11:00 tot 15:30 uur.  (verzonden 9 novem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7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6284</meta:user-defined>
    <dc:language>nl</dc:language>
    <meta:user-defined meta:name="OVERHEIDop.locatietype/OVERHEIDop.gebiedsmarkering">Weg</meta:user-defined>
    <meta:user-defined meta:name="DC.title">Toestemming voor de intocht van Sinterklaas met een route door Bergschenhoek en een podium op het Vlashoeckplein op 18 november 2023 van 11:00 tot 15:30 uur aan De Vlashoeck te Bergschenhoek</meta:user-defined>
    <meta:user-defined meta:name="DCTERMS.W3CDTF/DCTERMS.available">2023-11-15</meta:user-defined>
    <meta:user-defined meta:name="DCTERMS.W3CDTF/OVERHEIDop.jaargang">2023</meta:user-defined>
    <meta:user-defined meta:name="OVERHEIDop.publicationIssue">484794</meta:user-defined>
    <meta:user-defined meta:name="OVERHEIDop.GmbID/DC.identifier">gmb-2023-484794</meta:user-defined>
    <meta:user-defined meta:name="OVERHEIDop.versieInformatie"/>
  </office:meta>
</office:document-meta>
</file>