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sluiten van de Herenstraat in beide richtingen ten behoeve van de Sinterklaasintocht Berkel en Rodenrijs op 18 november 2023 van 12:45 uur tot 15:00 uur in het centrum va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952205 Centrum Berkel en Rodenrijs </text:p>
            <text:p text:style-name="common-al">Op grond van artikel 2:25 van de APV Lansingerland 2023 een evenementenvergunning te verlenen, inclusief straatafsluiting van de Herenstraat in beide richtingen, voor de Sinterklaasintocht Berkel en Rodenrijs op 18 november 2023 van 12:45 uur tot 15:00 uur (verzonden 6 novem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478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Berkel en Rodenrijs</meta:user-defined>
    <dc:language>nl</dc:language>
    <meta:user-defined meta:name="OVERHEIDop.locatietype/OVERHEIDop.gebiedsmarkering">Woonplaats</meta:user-defined>
    <meta:user-defined meta:name="DC.title">Toestemming voor het afsluiten van de Herenstraat in beide richtingen ten behoeve van de Sinterklaasintocht Berkel en Rodenrijs op 18 november 2023 van 12:45 uur tot 15:00 uur in het centrum van Berkel en Rodenrijs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88</meta:user-defined>
    <meta:user-defined meta:name="OVERHEIDop.GmbID/DC.identifier">gmb-2023-484788</meta:user-defined>
    <meta:user-defined meta:name="OVERHEIDop.versieInformatie"/>
  </office:meta>
</office:document-meta>
</file>