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en bouwen van een drijvende steiger, 2 picknickbanken en 2 informatiepanelen (project Waterrecreatie IJsseldelta), bij Mandjeswaardweg 6 en Balgweg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00572023</text:p>
            <text:p text:style-name="common-al">
            <text:span text:style-name="nadrukvet">Verzenddatum besluit:</text:span> 04-11-2023</text:p>
            <text:p text:style-name="common-al">
            <text:span text:style-name="nadrukvet">Locatie:</text:span> bij Mandjeswaardweg 6 en Balgweg 1 Kampen</text:p>
            <text:p text:style-name="common-al">
            <text:span text:style-name="nadrukvet">Projectomschrijving:</text:span> het aanleggen en bouwen van een drijvende steiger, 2 picknickbanken en 2 informatiepanelen (project Waterrecreatie IJsseldelt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7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0572023</meta:user-defined>
    <meta:user-defined meta:name="DCTERMS.abstract">het aanleggen en bouwen van een drijvende steiger, 2 picknickbanken en 2 informatiepanelen (project Waterrecreatie IJsseldelta)</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et reguliere procedure, het aanleggen en bouwen van een drijvende steiger, 2 picknickbanken en 2 informatiepanelen (project Waterrecreatie IJsseldelta), bij Mandjeswaardweg 6 en Balgweg 1 Kampen</meta:user-defined>
    <meta:user-defined meta:name="DCTERMS.W3CDTF/DCTERMS.available">2023-11-14</meta:user-defined>
    <meta:user-defined meta:name="DCTERMS.W3CDTF/OVERHEIDop.jaargang">2023</meta:user-defined>
    <meta:user-defined meta:name="OVERHEIDop.publicationIssue">484783</meta:user-defined>
    <meta:user-defined meta:name="OVERHEIDop.GmbID/DC.identifier">gmb-2023-484783</meta:user-defined>
    <meta:user-defined meta:name="OVERHEIDop.versieInformatie"/>
  </office:meta>
</office:document-meta>
</file>