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ten behoeve van het realiseren van een schoonheidssalon aan Gronausestraat 18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5 november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bestemmingsplan ten behoeve van het realiseren van een schoonheidssalon op het perceel Gronausesestraat 183, 7581 CL Losser, zaaknummer 23Z0295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478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957</meta:user-defined>
    <dc:language>nl</dc:language>
    <meta:user-defined meta:name="OVERHEIDop.locatietype/OVERHEIDop.gebiedsmarkering">Weg</meta:user-defined>
    <meta:user-defined meta:name="DC.title">Aanvraag vergunning voor het afwijken van het bestemmingsplan ten behoeve van het realiseren van een schoonheidssalon aan Gronausestraat 183 te Loss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82</meta:user-defined>
    <meta:user-defined meta:name="OVERHEIDop.GmbID/DC.identifier">gmb-2023-484782</meta:user-defined>
    <meta:user-defined meta:name="OVERHEIDop.versieInformatie"/>
  </office:meta>
</office:document-meta>
</file>