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Intocht Sinterklaas Beilen op 18 november 2023 (10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0-Drenthe geeft hiermee toestemming voor de Intocht Sinterklaas te Beilen op 18 november 2023 van 13.30 tot 16.00 uur die gehouden wordt in het centrum van Beilen.</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478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voor het evenement Intocht Sinterklaas Beilen op 18 november 2023 (10 november 2023)</meta:user-defined>
    <meta:user-defined meta:name="DCTERMS.W3CDTF/DCTERMS.available">2023-11-14</meta:user-defined>
    <meta:user-defined meta:name="DCTERMS.W3CDTF/OVERHEIDop.jaargang">2023</meta:user-defined>
    <meta:user-defined meta:name="OVERHEIDop.publicationIssue">484781</meta:user-defined>
    <meta:user-defined meta:name="OVERHEIDop.GmbID/DC.identifier">gmb-2023-484781</meta:user-defined>
    <meta:user-defined meta:name="OVERHEIDop.versieInformatie"/>
  </office:meta>
</office:document-meta>
</file>