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gemeente Utrecht 2024</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2 september 2023 met kenmerk 11546695;</text:p>
            <text:p text:style-name="al">gelet op de artikelen 216 van de Gemeentewet, en artikel 15.33 van de Wet milieubeheer; </text:p>
            <text:p text:style-name="al">gezien het advies van de commissie Volksgezondheid, Bestuur en Financiën van 25 oktober 2023;</text:p>
            <text:p text:style-name="al">besluit vast te stellen de Verordening afvalstoffenheffing gemeente U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Wet milieubeheer.</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een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Indien het aantal personen dat gebruik maakt van een perceel in de loop van het jaar wijzigt, wijziging ondergaat, bestaat aanspraak op ontheffing voor zoveel twaalfde gedeelten van de voor dat jaar verschuldigde belasting als er in dat jaar na de wijziging nog volle kalendermaanden overblijven. Deze ontheffing bestaat uit het verschil in tarief over die periode, tussen de eerder vastgestelde belastingschuld en de belastingschuld na wijziging.</text:p>
              </text:list-item>
              <text:list-item text:style-override="id1-3-2-2-6-6">
                <text:number>5.</text:number>
                <text:p text:style-name="al">Het tweede en derde lid zijn niet van toepassing indien de belastingplichtige binnen de gemeente verhuist en aldaar een ander perceel in gebruik neemt.</text:p>
              </text:list-item>
            </text:list>
          </text:section>
          <text:section text:name="artikel_id1-3-2-2-7" text:style-name="artikel">
            <text:p text:style-name="artikel_kop_titel"><text:span text:style-name="artikel_kop_label">Artikel</text:span> <text:span text:style-name="artikel_kop_nr">7</text:span> Belastingtarief </text:p>
            <text:list text:style-name="id1-3-2-2-7-2">
              <text:list-item text:style-override="id1-3-2-2-7-2">
                <text:number>1.</text:number>
                <text:p text:style-name="al">De belasting bedraagt per perceel per belastingjaar, indien het perceel op 1 januari van het belastingjaar of, indien de belastingplicht later aanvangt, bij aanvang van de belastingplicht, wordt gebruikt door één persoon €  313,00.</text:p>
              </text:list-item>
              <text:list-item text:style-override="id1-3-2-2-7-3">
                <text:number>2.</text:number>
                <text:p text:style-name="al">De belasting bedraagt per perceel per belastingjaar, indien het perceel op 1 januari van het belastingjaar of, indien de belastingplicht later aanvangt, bij aanvang van de belastingplicht, wordt gebruikt door twee personen €  387,35.</text:p>
              </text:list-item>
              <text:list-item text:style-override="id1-3-2-2-7-4">
                <text:number>3.</text:number>
                <text:p text:style-name="al">De belasting bedraagt per perceel per belastingjaar, indien het perceel op 1 januari van het belastingjaar of, indien de belastingplicht later aanvangt, bij aanvang van de belastingplicht, wordt gebruikt door drie personen €  425,30.</text:p>
              </text:list-item>
              <text:list-item text:style-override="id1-3-2-2-7-5">
                <text:number>4.</text:number>
                <text:p text:style-name="al">De belasting bedraagt per perceel per belastingjaar, indien het perceel op 1 januari van het belastingjaar of, indien de belastingplicht later aanvangt, bij aanvang van de belastingplicht, wordt gebruikt door vier of meer personen €  442,20.</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bepaling </text:p>
            <text:p text:style-name="al">De 'Verordening afvalstoffenheffing 2023', vastgesteld bij raadsbesluit van 10 november 2022 (Gemeenteblad van Utrecht 2022, nr. <text:a xlink:href="https://lokaleregelgeving.overheid.nl/CVDR683825" xlink:type="simple">511424</text:a>),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4.</text:p>
              </text:list-item>
              <text:list-item text:style-override="id1-3-2-2-11-3">
                <text:number>2.</text:number>
                <text:p text:style-name="al">De datum van ingang van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gemeente Utrecht 2024’.</text:p>
          </text:section>
        </text:section>
        <text:section text:name="regeling-sluiting_id1-3-2-3" text:style-name="regeling-sluiting">
          <text:section text:name="ondertekening_id1-3-2-3-1">
            <text:p><text:span text:style-name="functie">Aldus vastgesteld in de openbare vergadering van 9 november 2023.</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778</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78</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78</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TERMS.abstract">Tarieven afvalstoffen 2024</meta:user-defined>
    <meta:user-defined meta:name="DCTERMS.alternative">'Verordening afvalstoffenheffing gemeente Utrecht 2024</meta:user-defined>
    <dc:language>nl</dc:language>
    <meta:user-defined meta:name="OVERHEIDop.locatietype/OVERHEIDop.gebiedsmarkering">Gemeente</meta:user-defined>
    <meta:user-defined meta:name="DC.title">Verordening afvalstoffenheffing gemeente Utrecht 2024</meta:user-defined>
    <meta:user-defined meta:name="DCTERMS.W3CDTF/DCTERMS.available">2023-11-14</meta:user-defined>
    <meta:user-defined meta:name="DCTERMS.W3CDTF/OVERHEIDop.jaargang">2023</meta:user-defined>
    <meta:user-defined meta:name="OVERHEIDop.publicationIssue">484778</meta:user-defined>
    <meta:user-defined meta:name="OVERHEIDop.betreftRegeling">CVDR703196_1</meta:user-defined>
    <meta:user-defined meta:name="xs:date/OVERHEIDop.startdatum">2024-01-01</meta:user-defined>
    <meta:user-defined meta:name="OVERHEIDop.GmbID/DC.identifier">gmb-2023-484778</meta:user-defined>
    <meta:user-defined meta:name="OVERHEIDop.versieInformatie"/>
  </office:meta>
</office:document-meta>
</file>