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419 7671 BD Vriezenveen bouwen van een overkapping. Ontvangen op 31-01-2023, zaaknummer TR-Z2023-000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419 7671BD Vriezenveen</text:p>
            <text:p text:style-name="common-al">
            <text:span text:style-name="nadrukvet">Project:</text:span> bouwen van een overkapping</text:p>
            <text:p text:style-name="common-al">
            <text:span text:style-name="nadrukvet">Ingekomen:</text:span> 31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25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Oosteinde 419 7671 BD Vriezenveen bouwen van een overkapping. Ontvangen op 31-01-2023, zaaknummer TR-Z2023-00022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77</meta:user-defined>
    <meta:user-defined meta:name="OVERHEIDop.GmbID/DC.identifier">gmb-2023-48477</meta:user-defined>
    <meta:user-defined meta:name="OVERHEIDop.versieInformatie"/>
  </office:meta>
</office:document-meta>
</file>