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ek 12,</text:span>8044 WC (woonfunctie)</text:p>
            <text:p text:style-name="common-al">Verzenddatum besluit:10 november 2023</text:p>
            <text:p text:style-name="common-al">Kenmerk besluit: 18638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76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Wiek 12</meta:user-defined>
    <meta:user-defined meta:name="DCTERMS.W3CDTF/DCTERMS.available">2023-11-14</meta:user-defined>
    <meta:user-defined meta:name="DCTERMS.W3CDTF/OVERHEIDop.jaargang">2023</meta:user-defined>
    <meta:user-defined meta:name="OVERHEIDop.externeBijlage">Bijlage bij besluit 186386-2023|exb-2023-53287</meta:user-defined>
    <meta:user-defined meta:name="OVERHEIDop.publicationIssue">484762</meta:user-defined>
    <meta:user-defined meta:name="OVERHEIDop.GmbID/DC.identifier">gmb-2023-484762</meta:user-defined>
    <meta:user-defined meta:name="OVERHEIDop.versieInformatie"/>
  </office:meta>
</office:document-meta>
</file>