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riekoningen stamppotbuffet en wandeltocht op 6 januari 2024 van 16:00 tot 20:00 uur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</text:p>
            <text:list text:style-name="id1-3-2-1-1-2">
              <text:list-item text:style-override="id1-3-2-1-1-2-1">
                <text:number>-</text:number>
                <text:p text:style-name="al">Het houden van het evenement Driekoningen stamppotbuffet en wandeltocht en op 6 januari 2024 van 16:00 uur tot 20:00 uur. Start- en eindpunt bij ’t Trefhuus, Prins Hendrikstraat 1, 7586 BG Overdinkel, zaaknummer 23Z02969.</text:p>
                <text:p text:style-name="al">Datum binnenkomst: 5 november 2023.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47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969</meta:user-defined>
    <dc:language>nl</dc:language>
    <meta:user-defined meta:name="OVERHEIDop.locatietype/OVERHEIDop.gebiedsmarkering">Adres</meta:user-defined>
    <meta:user-defined meta:name="DC.title">Aanvraag vergunning voor het houden van het evenement Driekoningen stamppotbuffet en wandeltocht op 6 januari 2024 van 16:00 tot 20:00 uur aan Prins Hendrikstraat 1 te Overdink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60</meta:user-defined>
    <meta:user-defined meta:name="OVERHEIDop.GmbID/DC.identifier">gmb-2023-484760</meta:user-defined>
    <meta:user-defined meta:name="OVERHEIDop.versieInformatie"/>
  </office:meta>
</office:document-meta>
</file>