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 Johannes van Vlotenlaan, mastnr. 5, Deventer, Holterweg mastnr. 148,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534</text:p>
            <text:p text:style-name="common-al">
            <text:span text:style-name="nadrukvet">Ingekomen:</text:span> 09-11-2023</text:p>
            <text:p text:style-name="common-al">
            <text:span text:style-name="nadrukvet">Locatie:</text:span> Johannes van Vlotenlaan, mastnr. 5, Deventer, Holterweg mastnr. 148, Deventer</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75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1534</meta:user-defined>
    <meta:user-defined meta:name="DCTERMS.abstract">het plaatsen van 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plaatsen van reclame , Johannes van Vlotenlaan, mastnr. 5, Deventer, Holterweg mastnr. 148, Deventer</meta:user-defined>
    <meta:user-defined meta:name="DCTERMS.W3CDTF/DCTERMS.available">2023-11-14</meta:user-defined>
    <meta:user-defined meta:name="DCTERMS.W3CDTF/OVERHEIDop.jaargang">2023</meta:user-defined>
    <meta:user-defined meta:name="OVERHEIDop.publicationIssue">484756</meta:user-defined>
    <meta:user-defined meta:name="OVERHEIDop.GmbID/DC.identifier">gmb-2023-484756</meta:user-defined>
    <meta:user-defined meta:name="OVERHEIDop.versieInformatie"/>
  </office:meta>
</office:document-meta>
</file>