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op het voordakvlak aan Ad van der Steurzoom 58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53704 Ad van der Steurzoom 58, 2662 JA Bergschenhoek .</text:p>
            <text:p text:style-name="common-al">Het plaatsen van een dakkapel op het voordakvlak (verzonden 09-11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8474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74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74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3704</meta:user-defined>
    <dc:language>nl</dc:language>
    <meta:user-defined meta:name="OVERHEIDop.locatietype/OVERHEIDop.gebiedsmarkering">Adres</meta:user-defined>
    <meta:user-defined meta:name="DC.title">Toestemming voor het plaatsen van een dakkapel op het voordakvlak aan Ad van der Steurzoom 58 te Bergschenhoek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4748</meta:user-defined>
    <meta:user-defined meta:name="OVERHEIDop.GmbID/DC.identifier">gmb-2023-484748</meta:user-defined>
    <meta:user-defined meta:name="OVERHEIDop.versieInformatie"/>
  </office:meta>
</office:document-meta>
</file>