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Nachtegaallaan 9,11,13,15,17,19,21,23,25,27,29,31,33,35,37,39,41,43,45,47,49,51,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Nachtegaallaan 9, 11, 13, 15, 17, 19, 21, 23, 25, 27, 29, 31, 33, 35, 37, 39, 41, 43, 45, 47, 49, 51, 55</text:span>
          </text:p>
            <text:p text:style-name="common-al">
            <text:span text:style-name="nadrukvet">Het vervangen van kozijnen, het isoleren van het dak, het vervangen van dakranden en het schilderen van gevelelement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24104</text:span>
          </text:p>
            <text:p text:style-name="common-al"/>
            <text:p text:style-name="common-al">Burgemeester en wethouders hebben een omgevingsvergunning verleend. Op 6 november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84744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74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74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24104</meta:user-defined>
    <meta:user-defined meta:name="DCTERMS.abstract">het vervangen van kozijnen, het isoleren van het dak, het vervangen van dakranden en het schilderen van gevelel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Nachtegaallaan 9,11,13,15,17,19,21,23,25,27,29,31,33,35,37,39,41,43,45,47,49,51,55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4744</meta:user-defined>
    <meta:user-defined meta:name="OVERHEIDop.GmbID/DC.identifier">gmb-2023-484744</meta:user-defined>
    <meta:user-defined meta:name="OVERHEIDop.versieInformatie"/>
  </office:meta>
</office:document-meta>
</file>