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eugdgala en Sterrengala op 26 januari 2024 van 18:30 tot 21:30 uur en 27 januari 2024 van 18;45 uur tot 28 januari 2024 02:00 uur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Jeugdgala en Sterrengala op 26 januari 2024 van 18:30 uur tot 21:30 uur en 27 januari 2024 van 18;45 uur tot 28 januari 2024 02:00 uur in De Fakkel, Gronausestraat 107, 7581 CE Losser, zaaknummer 23Z02963, </text:p>
                <text:p text:style-name="al">Datum binnenkomst: 1 novem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7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963</meta:user-defined>
    <dc:language>nl</dc:language>
    <meta:user-defined meta:name="OVERHEIDop.locatietype/OVERHEIDop.gebiedsmarkering">Adres</meta:user-defined>
    <meta:user-defined meta:name="DC.title">Aanvraag vergunning voor het houden van het evenement Jeugdgala en Sterrengala op 26 januari 2024 van 18:30 tot 21:30 uur en 27 januari 2024 van 18;45 uur tot 28 januari 2024 02:00 uur aan Gronausestraat 107 te Loss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3</meta:user-defined>
    <meta:user-defined meta:name="OVERHEIDop.GmbID/DC.identifier">gmb-2023-484743</meta:user-defined>
    <meta:user-defined meta:name="OVERHEIDop.versieInformatie"/>
  </office:meta>
</office:document-meta>
</file>