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Aerssenstraat 1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3 een besluit genomen op de aanvraag met zaaknummer Z/23/214765 / W2023-0446 voor een omgevingsvergunning betreffende het realiseren van een dakopbouw op locatie van Aerssenstraat 1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nov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474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4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4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an Aerssenstraat 17 te Sommelsdij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741</meta:user-defined>
    <meta:user-defined meta:name="OVERHEIDop.GmbID/DC.identifier">gmb-2023-484741</meta:user-defined>
    <meta:user-defined meta:name="OVERHEIDop.versieInformatie"/>
  </office:meta>
</office:document-meta>
</file>