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hal met ontvangstruimte en vergaderfaciliteiten en een kascomplex nabij Violierenweg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4078 Nabij Violierenweg 1, sectie D nummer 3752 en deels 3113, Bleiswijk. </text:p>
            <text:p text:style-name="common-al">Het bouwen van een hal met ontvangstruimte en vergaderfaciliteiten en een kascomplex (verzonden 08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7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4078</meta:user-defined>
    <dc:language>nl</dc:language>
    <meta:user-defined meta:name="OVERHEIDop.locatietype/OVERHEIDop.gebiedsmarkering">Adres</meta:user-defined>
    <meta:user-defined meta:name="DC.title">Toestemming voor het bouwen van een hal met ontvangstruimte en vergaderfaciliteiten en een kascomplex nabij Violierenweg 1 te Bleisw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33</meta:user-defined>
    <meta:user-defined meta:name="OVERHEIDop.GmbID/DC.identifier">gmb-2023-484733</meta:user-defined>
    <meta:user-defined meta:name="OVERHEIDop.versieInformatie"/>
  </office:meta>
</office:document-meta>
</file>