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terij Martinez ’t Pleintje, slijterijvergunning voor het slijtersbedrijf aan de Nieuwstad 19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lijterijvergunning verleend voor het slijtersbedrijf aan de Nieuwstad 19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472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29600</meta:user-defined>
    <dc:language>nl</dc:language>
    <meta:user-defined meta:name="OVERHEIDop.locatietype/OVERHEIDop.gebiedsmarkering">Adres</meta:user-defined>
    <meta:user-defined meta:name="DC.title">Slijterij Martinez ’t Pleintje, slijterijvergunning voor het slijtersbedrijf aan de Nieuwstad 19 in Doetinchem, vergunning verleend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722</meta:user-defined>
    <meta:user-defined meta:name="OVERHEIDop.GmbID/DC.identifier">gmb-2023-484722</meta:user-defined>
    <meta:user-defined meta:name="OVERHEIDop.versieInformatie"/>
  </office:meta>
</office:document-meta>
</file>