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realiseren van een terras (voor een periode van 3 jaar) aan De Vlashoeck 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4176 De Vlashoeck 8, 2661 LM Bergschenhoek. </text:p>
            <text:p text:style-name="common-al">Het tijdelijk realiseren van een terras (voor een periode van 3 jaar) (verzonden 03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72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176</meta:user-defined>
    <dc:language>nl</dc:language>
    <meta:user-defined meta:name="OVERHEIDop.locatietype/OVERHEIDop.gebiedsmarkering">Adres</meta:user-defined>
    <meta:user-defined meta:name="DC.title">Toestemming voor het tijdelijk realiseren van een terras (voor een periode van 3 jaar) aan De Vlashoeck 8 te Bergschenho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20</meta:user-defined>
    <meta:user-defined meta:name="OVERHEIDop.GmbID/DC.identifier">gmb-2023-484720</meta:user-defined>
    <meta:user-defined meta:name="OVERHEIDop.versieInformatie"/>
  </office:meta>
</office:document-meta>
</file>