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Merwedestraat 4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rwedestraat 44A</text:span>
          </text:p>
            <text:p text:style-name="common-al">
            <text:span text:style-name="nadrukvet">Een gelijkwaardigheid van het Bouwbesluit voor een groter brandcompartiment en het bouwen van een brandmuur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09000</text:span>
          </text:p>
            <text:p text:style-name="common-al"/>
            <text:p text:style-name="common-al">Burgemeester en wethouders nemen de aanvraag niet in behandeling. Op 10 nov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0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9000</meta:user-defined>
    <meta:user-defined meta:name="DCTERMS.abstract">een gelijkwaardigheid van het Bouwbesluit voor een groter brandcompartiment en het bouwen van een brand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Merwedestraat 44 A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05</meta:user-defined>
    <meta:user-defined meta:name="OVERHEIDop.GmbID/DC.identifier">gmb-2023-484705</meta:user-defined>
    <meta:user-defined meta:name="OVERHEIDop.versieInformatie"/>
  </office:meta>
</office:document-meta>
</file>