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vlinderen van de betonvloeren buiten de reguliere werktijden in de periode tussen maandag 8 januari 2024 tot en met zondag 21 januari 2024 aan Industrieweg 6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958145 Industrieweg 69, Berkel en Rodenrijs. </text:p>
            <text:p text:style-name="common-al">Het vlinderen van de betonvloeren. De werkzaamheden vinden plaats buiten de reguliere werktijden in de periode tussen maandag 8 januari 2024 tot en met zondag 21 januari 2024 (4 stortdagen) (verzonden 08-11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6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58145</meta:user-defined>
    <dc:language>nl</dc:language>
    <meta:user-defined meta:name="OVERHEIDop.locatietype/OVERHEIDop.gebiedsmarkering">Adres</meta:user-defined>
    <meta:user-defined meta:name="DC.title">Ontheffing geluidshinder voor het vlinderen van de betonvloeren buiten de reguliere werktijden in de periode tussen maandag 8 januari 2024 tot en met zondag 21 januari 2024 aan Industrieweg 69 te Berkel en Rodenrij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696</meta:user-defined>
    <meta:user-defined meta:name="OVERHEIDop.GmbID/DC.identifier">gmb-2023-484696</meta:user-defined>
    <meta:user-defined meta:name="OVERHEIDop.versieInformatie"/>
  </office:meta>
</office:document-meta>
</file>