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bouwen van een appartementengebouw met parkeerkelder en het intrekken van Horsterweg 64 en het toekennen van nummers Horsterweg 64a, 64b, 64c, 64d, 64e, 64f, 64g, 64h, 64i, 64j, 64k, 64L, 64m, 64n, 64o, 64p, 64q, 64r, 64s, 64ct aan Horsterweg te Erme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In de bekendmaking van 8 november 2023 is het besluit gepubliceerd als omgevingsvergunning reguliere procedure in plaats van een omgevingsvergunning uitbreide procedure. Hiervoor gelden andere clausules en termijnen voor rechtsmiddelen.</text:p>
            <text:p text:style-name="common-al">
            <text:span text:style-name="nadrukvet">Type bekendmaking (krant/internet)</text:span>
          </text:p>
            <text:p text:style-name="common-al">Verlenen omgevingsvergunning (uitgebreide procedure)</text:p>
            <text:p text:style-name="common-al">
            <text:span text:style-name="nadrukvet">Omschrijving (krant/internet)</text:span>
          </text:p>
            <text:p text:style-name="common-al">Horsterweg 64 te Ermelo voor het bouwen van een appartementengebouw met parkeerkelder. Deze omgevingsvergunning is voorbereid volgens de uitgebreide procedure zoals bedoeld in afdeling 3.4 Awb. Het gaat hier om een uitgebreide procedure in verband met het afwijken van het bestemmingsplan. Daarom heeft er vanaf 1 februari 2023 tot en met 16 maart 2023 een ontwerpomgevingsvergunning gedurende 6 weken ter inzage gelegen. Gedurende deze periode zijn zienswijzen ingediend. Naar aanleiding van de zienswijzen is het besluit gewijzigd vastgesteld. Deze omgevingsvergunning, met identificatienummer NL.IMRO.0233.OVHorsterweg64, kunt u ook digitaal raadplegen op <text:a xlink:href="http://www.ruimtelijkeplannen.nl" xlink:type="simple"><text:span text:style-name="nadrukondlijn">www.ruimtelijkeplannen.nl</text:span></text:a> (RO-online). 3851 PL</text:p>
            <text:p text:style-name="common-al">
            <text:span text:style-name="nadrukvet">Beroepsclausule</text:span>
          </text:p>
            <text:p text:style-name="common-al">Het besluit en de bijbehorende stukken liggen met ingang van 16 november 2023 ter inzage. Belanghebbenden kunnen vanaf die datum gedurende 6 weken beroep aantekenen. Het beroepschrift moet worden ondertekend en bevat ten minste naam en adres van de indiener, de dagtekening, een omschrijving van het besluit waartegen het beroep zich richt en de gronden van het beroep. Een belanghebbende moet dit beroep indienen bij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Rechtbank Gelderland, locatie Arnhem, sector bestuursrecht, Postbus 9030, 6800 EM Arnhem. Informatie: afdeling Publiekszaken, telefoon 0341 56 72 32.</text:p>
            <text:p text:style-name="common-al">
            <text:span text:style-name="nadrukvet">Ter inzage</text:span>
          </text:p>
            <text:p text:style-name="last-al">U kunt de verleende omgevingsvergunning met bijbehorende stukken inzien bij de receptie van het gemeentehuis van de gemeente Ermelo. Deze omgevingsvergunning, met identificatienummer NL.IMRO.0233.OVHorsterweg64, kunt u ook digitaal raadplegen op <text:a xlink:href="http://www.ruimtelijkeplannen.nl" xlink:type="simple"><text:span text:style-name="nadrukondlijn">www.ruimtelijkeplannen.nl</text:span></text:a> (RO-onlin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8469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9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9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OVHorsterweg64-040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Toestemming voor het bouwen van een appartementengebouw met parkeerkelder en het intrekken van Horsterweg 64 en het toekennen van nummers Horsterweg 64a, 64b, 64c, 64d, 64e, 64f, 64g, 64h, 64i, 64j, 64k, 64L, 64m, 64n, 64o, 64p, 64q, 64r, 64s, 64ct aan Horsterweg te Ermelo</meta:user-defined>
    <meta:user-defined meta:name="DCTERMS.W3CDTF/DCTERMS.available">2023-11-15</meta:user-defined>
    <meta:user-defined meta:name="DCTERMS.W3CDTF/OVERHEIDop.jaargang">2023</meta:user-defined>
    <meta:user-defined meta:name="OVERHEIDop.publicationIssue">484693</meta:user-defined>
    <meta:user-defined meta:name="OVERHEIDop.GmbID/DC.identifier">gmb-2023-484693</meta:user-defined>
    <meta:user-defined meta:name="OVERHEIDop.versieInformatie"/>
  </office:meta>
</office:document-meta>
</file>