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Landhorst, Noord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 ontwerpbesluit en bijbehorende stukken ter inzage worden gelegd: </text:p>
            <text:list text:style-name="id1-3-2-1-1-2">
              <text:list-item text:style-override="id1-3-2-1-1-2-1">
                <text:number>1.</text:number>
                <text:p text:style-name="al">Het ontwerpbestemmingsplan <text:span text:style-name="nadrukvet">Buitengebied Landhorst, Noordstraat 31</text:span>.  Voor deze ontwikkeling wordt geen exploitatieplan ter inzage gelegd. Er is een anterieure overeenkomst opgesteld voor het verhaal van de kosten. </text:p>
              </text:list-item>
            </text:list>
            <text:p text:style-name="common-al">
            <text:span text:style-name="nadrukvet">Waar ligt het plangebied?</text:span>
          </text:p>
            <text:p text:style-name="common-al">Het plan is gelegen aan de Noordstraat 31 te Landhorst</text:p>
            <text:p text:style-name="common-al">
            <text:span text:style-name="nadrukvet">Wat is de inhoud van het plan?</text:span>
          </text:p>
            <text:p text:style-name="common-al">Het plan voorziet in de uitbreiding van de kas met 6.000 m2. Deze wordt gesitueerd op een deel van de huidige containervelden. Aansluitend aan de nieuwe kas wordt ook een laadplein en laaddock gerealiseerd voor de efficiëntie bij aan- en afvoer van producten. Daarbij wordt er een nieuw containerveld aangelegd met een oppervlakte van circa 15.000 m2. De uitbreiding van het containerveld vindt plaats aan de oostzijde van de kas en valt buiten het huidige bouwvlak</text:p>
            <text:p text:style-name="common-al">
            <text:span text:style-name="nadrukvet">Waar en wanneer kunt u de stukken inzien?</text:span>
          </text:p>
            <text:p text:style-name="common-al">Wij nodigen u uit om het ontwerpbestemmingsplan  in te zien. Deze ligt zes weken ter inzage vanaf woensdag 15 november 2023. De stukken zijn digitaal in te zien op www.ruimtelijkeplannen.nl. U kunt zoeken op de plannaam Landhorst Noordstraat 31 of op plannummer NL.IMRO.1982.BPBuNoordstraat31-ON01</text:p>
            <text:p text:style-name="common-al">Het bestemmingsplan is tijdens openingstijden ook in te zien op het Gemeentehuis, Louis Jansenplein 1, in Cuijk. Als u het bestemmingsplan op het gemeentehuis wil inzien vragen wij u contact op te nemen met de afdeling Ruimtelijke Ontwikkeling,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text:p>
            <text:p text:style-name="common-al">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5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469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9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9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Noordstraat31-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Buitengebied Landhorst, Noordstraat 31</meta:user-defined>
    <meta:user-defined meta:name="DCTERMS.W3CDTF/DCTERMS.available">2023-11-14</meta:user-defined>
    <meta:user-defined meta:name="DCTERMS.W3CDTF/OVERHEIDop.jaargang">2023</meta:user-defined>
    <meta:user-defined meta:name="OVERHEIDop.publicationIssue">484692</meta:user-defined>
    <meta:user-defined meta:name="OVERHEIDop.GmbID/DC.identifier">gmb-2023-484692</meta:user-defined>
    <meta:user-defined meta:name="OVERHEIDop.versieInformatie"/>
  </office:meta>
</office:document-meta>
</file>