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PLANOLOGISCH STRIJDIG GEBRUIK – ST.-LAMBERTUSSTRAAT 70A T/M 70E CROM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St.-Lambertusstraat 70 A t/m E Cromvoirt, bouwen 5 tijdelijke kleine duurzame huisjes, Z23-266408.</text:p>
            <text:p text:style-name="common-al"/>
            <text:p text:style-name="last-al">De vergunning is verzonden op 9 november 2023.</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468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8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8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PLANOLOGISCH STRIJDIG GEBRUIK – ST.-LAMBERTUSSTRAAT 70A T/M 70E CROMVOIRT</meta:user-defined>
    <meta:user-defined meta:name="DCTERMS.W3CDTF/DCTERMS.available">2023-11-15</meta:user-defined>
    <meta:user-defined meta:name="DCTERMS.W3CDTF/OVERHEIDop.jaargang">2023</meta:user-defined>
    <meta:user-defined meta:name="OVERHEIDop.publicationIssue">484687</meta:user-defined>
    <meta:user-defined meta:name="OVERHEIDop.GmbID/DC.identifier">gmb-2023-484687</meta:user-defined>
    <meta:user-defined meta:name="OVERHEIDop.versieInformatie"/>
  </office:meta>
</office:document-meta>
</file>