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tationsplein 11 2011LR Haarlem, 0392-2023-0105286, het vervangen van de verlichting in de entreehal op station Haarlem, verzonden 10-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67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7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7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5286</meta:user-defined>
    <meta:user-defined meta:name="DCTERMS.abstract">het vervangen van de verlichting in de entreehal op station Haarlem</meta:user-defined>
    <dc:language>nl</dc:language>
    <meta:user-defined meta:name="OVERHEIDop.locatietype/OVERHEIDop.gebiedsmarkering">Punt</meta:user-defined>
    <meta:user-defined meta:name="DC.title">Gemeente Haarlem, omgevingsvergunning verleend, Stationsplein 11 2011LR Haarlem, 0392-2023-0105286, het vervangen van de verlichting in de entreehal op station Haarlem, verzonden 10-11-2023</meta:user-defined>
    <meta:user-defined meta:name="DCTERMS.W3CDTF/DCTERMS.available">2023-11-14</meta:user-defined>
    <meta:user-defined meta:name="DCTERMS.W3CDTF/OVERHEIDop.jaargang">2023</meta:user-defined>
    <meta:user-defined meta:name="OVERHEIDop.publicationIssue">484679</meta:user-defined>
    <meta:user-defined meta:name="OVERHEIDop.GmbID/DC.identifier">gmb-2023-484679</meta:user-defined>
    <meta:user-defined meta:name="OVERHEIDop.versieInformatie"/>
  </office:meta>
</office:document-meta>
</file>