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brug ten behoeve van onderhoudswerkzaamheden aan de kade voor de periode van januari 2024 tot en met juli 2024 nabij Strikledeweg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0709 Nabij Strikledeweg, sectie C nummers 6789, 6784 en 7396, Berkel en Rodenrijs.</text:p>
            <text:p text:style-name="common-al">Het plaatsen van een tijdelijke brug ten behoeve van onderhoudswerkzaamheden aan de kade voor de periode van januari 2024 t/m juli 2024 (ontvangen 09-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467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7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7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0709</meta:user-defined>
    <dc:language>nl</dc:language>
    <meta:user-defined meta:name="OVERHEIDop.locatietype/OVERHEIDop.gebiedsmarkering">Weg</meta:user-defined>
    <meta:user-defined meta:name="DC.title">Aanvraag vergunning voor het plaatsen van een tijdelijke brug ten behoeve van onderhoudswerkzaamheden aan de kade voor de periode van januari 2024 tot en met juli 2024 nabij Strikledeweg te Berkel en Rodenrijs</meta:user-defined>
    <meta:user-defined meta:name="DCTERMS.W3CDTF/DCTERMS.available">2023-11-15</meta:user-defined>
    <meta:user-defined meta:name="DCTERMS.W3CDTF/OVERHEIDop.jaargang">2023</meta:user-defined>
    <meta:user-defined meta:name="OVERHEIDop.publicationIssue">484677</meta:user-defined>
    <meta:user-defined meta:name="OVERHEIDop.GmbID/DC.identifier">gmb-2023-484677</meta:user-defined>
    <meta:user-defined meta:name="OVERHEIDop.versieInformatie"/>
  </office:meta>
</office:document-meta>
</file>