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HC hal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rganisatie Hanzeshow</text:span>
          </text:p>
            <text:p text:style-name="common-al">voor de organisatie van een kleindierententoonstelling op 15 en 16 december 2023 in de KHC hal te Kampen (verzenddatum 8 november 2023, zaaknummer 66860-2023)</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7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7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7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HC hal in Kampen</meta:user-defined>
    <meta:user-defined meta:name="DCTERMS.W3CDTF/DCTERMS.available">2023-11-14</meta:user-defined>
    <meta:user-defined meta:name="DCTERMS.W3CDTF/OVERHEIDop.jaargang">2023</meta:user-defined>
    <meta:user-defined meta:name="OVERHEIDop.publicationIssue">484671</meta:user-defined>
    <meta:user-defined meta:name="OVERHEIDop.GmbID/DC.identifier">gmb-2023-484671</meta:user-defined>
    <meta:user-defined meta:name="OVERHEIDop.versieInformatie"/>
  </office:meta>
</office:document-meta>
</file>