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CONSTANTIJ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onstantijnlaan 6 Vught, verduurzamen, renoveren en uitbreiden van de woning, Z23-2593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CONSTANTIJNLAAN 6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467</meta:user-defined>
    <meta:user-defined meta:name="OVERHEIDop.GmbID/DC.identifier">gmb-2023-48467</meta:user-defined>
    <meta:user-defined meta:name="OVERHEIDop.versieInformatie"/>
  </office:meta>
</office:document-meta>
</file>