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39, Haaskoul 3 6121 J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slag van goederen op het naastgelegen terrein</text:p>
            <text:p text:style-name="common-al">Locatie:  Haaskoul 3 6121 JN Born</text:p>
            <text:p text:style-name="common-al">Ontvangst datum:  25 september 2023 </text:p>
            <text:p text:style-name="common-al">Dossiernummer:  AB23.003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6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39, Haaskoul 3 6121 JN Bo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669</meta:user-defined>
    <meta:user-defined meta:name="OVERHEIDop.GmbID/DC.identifier">gmb-2023-484669</meta:user-defined>
    <meta:user-defined meta:name="OVERHEIDop.versieInformatie"/>
  </office:meta>
</office:document-meta>
</file>