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 Evert van de Beekstraat 202, Schiphol - Schiphol Nederland B.V. - hoofdinrich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een gedoogbeslissing bekend.</text:p>
            <text:p text:style-name="common-al">Het gaat om toestemming voor het langer opslaan van de met PFAS verontreinigde grond binnen de inrichting, ten behoeve van de voorgenomen grondreiniging. De toestemming wordt gegeven voor een termijn van 12 maanden met ingang van 7 november 2023. Dit vooruitlopend op het besluit op de aanvraag om een omgevingsvergunning milieu voor het plaatsen en in gebruik nemen van een Grondreinigingsinstallatie, met het zaaknummer 12125560. Aanvrager: Royal Schiphol Group N.V. Zaaknummer: 12187439</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0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466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6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6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6053</meta:user-defined>
    <meta:user-defined meta:name="DCTERMS.abstract">Bekendmaking van Gemeente Haarlemmermeer</meta:user-defined>
    <dc:language>nl</dc:language>
    <meta:user-defined meta:name="OVERHEIDop.locatietype/OVERHEIDop.gebiedsmarkering">Punt</meta:user-defined>
    <meta:user-defined meta:name="DC.title">Gedoogbeslissing - Evert van de Beekstraat 202, Schiphol - Schiphol Nederland B.V. - hoofdinrichting</meta:user-defined>
    <meta:user-defined meta:name="OVERHEIDop.datumEindeReactietermijn">2023-12-20</meta:user-defined>
    <meta:user-defined meta:name="OVERHEIDop.terinzageleggingBG">https://mozardloket.odnzkg.nl/mozard/!suite42.scherm1260?mObj=1346053</meta:user-defined>
    <meta:user-defined meta:name="DCTERMS.W3CDTF/DCTERMS.available">2023-11-14</meta:user-defined>
    <meta:user-defined meta:name="DCTERMS.W3CDTF/OVERHEIDop.jaargang">2023</meta:user-defined>
    <meta:user-defined meta:name="OVERHEIDop.publicationIssue">484668</meta:user-defined>
    <meta:user-defined meta:name="OVERHEIDop.GmbID/DC.identifier">gmb-2023-484668</meta:user-defined>
    <meta:user-defined meta:name="OVERHEIDop.versieInformatie"/>
  </office:meta>
</office:document-meta>
</file>