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Anton Mauvestraat 10a Ede, brandveilig gebruik Koepelschhol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11-2023</text:p>
            <text:p text:style-name="common-al">Zaaknummer 2023W0534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46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0534</meta:user-defined>
    <dc:language>nl</dc:language>
    <meta:user-defined meta:name="OVERHEIDop.locatietype/OVERHEIDop.gebiedsmarkering">Adres</meta:user-defined>
    <meta:user-defined meta:name="DC.title">Verleende omgevingsvergunning uitgebreide procedure, Anton Mauvestraat 10a Ede, brandveilig gebruik Koepelschhol Ede.</meta:user-defined>
    <meta:user-defined meta:name="DCTERMS.W3CDTF/DCTERMS.available">2023-11-15</meta:user-defined>
    <meta:user-defined meta:name="DCTERMS.W3CDTF/OVERHEIDop.jaargang">2023</meta:user-defined>
    <meta:user-defined meta:name="OVERHEIDop.externeBijlage">2023W0534_Begane grond 3035E100_ANONIEM|exb-2023-53274</meta:user-defined>
    <meta:user-defined meta:name="OVERHEIDop.externeBijlage">2023W0534_Blokschema 3035E040_anoniem|exb-2023-53275</meta:user-defined>
    <meta:user-defined meta:name="OVERHEIDop.externeBijlage">2023W0534_Productblad FC360-NL_anoniem|exb-2023-53276</meta:user-defined>
    <meta:user-defined meta:name="OVERHEIDop.externeBijlage">2023W0534-20231107-BRF_VERG-UIT_anoniem|exb-2023-53277</meta:user-defined>
    <meta:user-defined meta:name="OVERHEIDop.externeBijlage">Brandv gebr Koepelschool wijz 11 JUL 2023_anoniem|exb-2023-53278</meta:user-defined>
    <meta:user-defined meta:name="OVERHEIDop.externeBijlage">Offerte brandmeld- en ontruimingsalarminstallatie|exb-2023-53279</meta:user-defined>
    <meta:user-defined meta:name="OVERHEIDop.externeBijlage">OntruimingsAlarmInstallatie Koepelschool Ede (002)|exb-2023-53280</meta:user-defined>
    <meta:user-defined meta:name="OVERHEIDop.externeBijlage">Publiceerbare aanvraag|exb-2023-53281</meta:user-defined>
    <meta:user-defined meta:name="OVERHEIDop.publicationIssue">484666</meta:user-defined>
    <meta:user-defined meta:name="OVERHEIDop.GmbID/DC.identifier">gmb-2023-484666</meta:user-defined>
    <meta:user-defined meta:name="OVERHEIDop.versieInformatie"/>
  </office:meta>
</office:document-meta>
</file>