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7 appartementsrechten op de locatie Toulonselaan 147-151 / Dubbeldamseweg Noord 60-62 te Dordrecht     zaaknummer Z-23-4345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7 appartementsrechten op de locatie Toulonselaan 147-151 / Dubbeldamseweg Noord 60-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6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7 appartementsrechten op de locatie Toulonselaan 147-151 / Dubbeldamseweg Noord 60-62 te Dordrecht     zaaknummer Z-23-434572</meta:user-defined>
    <meta:user-defined meta:name="DCTERMS.W3CDTF/DCTERMS.available">2023-11-14</meta:user-defined>
    <meta:user-defined meta:name="DCTERMS.W3CDTF/OVERHEIDop.jaargang">2023</meta:user-defined>
    <meta:user-defined meta:name="OVERHEIDop.publicationIssue">484664</meta:user-defined>
    <meta:user-defined meta:name="OVERHEIDop.GmbID/DC.identifier">gmb-2023-484664</meta:user-defined>
    <meta:user-defined meta:name="OVERHEIDop.versieInformatie"/>
  </office:meta>
</office:document-meta>
</file>