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bullet style:num-suffix="" text:bullet-char="​" text:level="1">
        <style:list-level-properties text:min-label-width="10mm"/>
      </text:list-level-style-bullet>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3">
      <text:list-level-style-bullet text:bullet-char="○" text:level="1">
        <style:list-level-properties text:min-label-width="10mm"/>
      </text:list-level-style-bullet>
    </text:list-style>
    <text:list-style style:name="id1-3-2-5-8-2-3-1-3-1">
      <text:list-level-style-bullet text:bullet-char="○" text:level="1">
        <style:list-level-properties text:min-label-width="10mm"/>
      </text:list-level-style-bullet>
    </text:list-style>
    <text:list-style style:name="id1-3-2-5-8-2-3-1-3-2">
      <text:list-level-style-bullet text:bullet-char="○" text:level="1">
        <style:list-level-properties text:min-label-width="10mm"/>
      </text:list-level-style-bullet>
    </text:list-style>
    <text:list-style style:name="id1-3-2-5-8-2-3-1-3-3">
      <text:list-level-style-bullet text:bullet-char="○" text:level="1">
        <style:list-level-properties text:min-label-width="10mm"/>
      </text:list-level-style-bullet>
    </text:list-style>
    <text:list-style style:name="id1-3-2-5-8-2-3-1-3-4">
      <text:list-level-style-bullet text:bullet-char="○" text:level="1">
        <style:list-level-properties text:min-label-width="10mm"/>
      </text:list-level-style-bullet>
    </text:list-style>
    <text:list-style style:name="id1-3-2-5-8-2-3-1-3-5">
      <text:list-level-style-bullet text:bullet-char="○" text:level="1">
        <style:list-level-properties text:min-label-width="10mm"/>
      </text:list-level-style-bullet>
    </text:list-style>
    <text:list-style style:name="id1-3-2-5-8-2-3-1-3-6">
      <text:list-level-style-bullet text:bullet-char="○" text:level="1">
        <style:list-level-properties text:min-label-width="10mm"/>
      </text:list-level-style-bullet>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bob beleidslijn gemeen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oor de Wet bevordering integriteitsbeoordelingen door het openbaar bestuur (hierna: de Wet Bibob) zijn overheden bevoegd om overheidsopdrachten, vastgoedtransacties, vergunningen en subsidies te weigeren of in te trekken als blijkt dat er ernstig gevaar bestaat dat daarmee strafbare feiten zullen worden gepleegd of uit strafbare feiten verkregen voordelen zullen worden benut. De Wet Bibob levert daarmee een belangrijke bijdrage aan het beschermen van de eigen integriteit van overheden tegen het ongewild faciliteren van criminele activiteiten. </text:p>
              <text:p text:style-name="al"/>
              <text:p text:style-name="al">Om vast te kunnen stellen welke mate van gevaar er is dat een beschikking wordt misbruikt, kunnen gemeenten zich laten adviseren door het Landelijk Bureau Bibob (hierna: het bureau). Het bureau is onderdeel van de Dienst Justis van het ministerie van Justitie en Veiligheid. Voordat gemeenten een adviesaanvraag indienen bij het bureau, dienen ze wel zelf grondig vooronderzoek te verrichten (het eigen onderzoek). Het bureau kan overheidsinstanties ook zelf tippen de Wet Bibob toe te passen als het relevante informatie heeft over strafbare feiten.</text:p>
              <text:p text:style-name="al"/>
              <text:p text:style-name="al">De Wet Bibob geeft gemeenten eigen beleidsruimte om te beslissen over het toepassen van de bevoegdheden die uit deze wet voortvloeien. De juridische grondslag voor het opstellen van beleidsregels is beschreven in artikel 4:81 van de Algemene wet bestuursrecht (Awb). Naast de Wet Bibob zijn ook de relevante bepalingen in de Alcoholwet, de Wet algemene bepalingen omgevingsrecht (Wabo), de Algemene Plaatselijke Verordening (APV) Oegstgeest 2021 en de Verordening fysieke leefomgeving (VFL) Oegstgeest (m.b.t. gemeentelijke vergunningen), de Subsidieverordening, de Aanbestedingswet 2012, de Huisvestingswet, de Jeugdwet, de Wet Maatschappelijke Ondersteuning en het Burgerlijk Wetboek van toepassing.</text:p>
              <text:p text:style-name="al"/>
              <text:p text:style-name="al">In deze Bibob beleidslijn wordt beschreven hoe wij als gemeente Oegstgeest de Wet Bibob toepassen. Een helder Bibob beleid voorkomt willekeur, biedt duidelijkheid voor de burger en is inzichtelijk voor de betrokkenen. Daarnaast kan Bibob beleid preventief werken om criminele activiteiten uit de gemeente te weren. </text:p>
              <text:p text:style-name="al"/>
              <text:p text:style-name="al">In dit Bibob beleid zijn per toepassingsgebied kan- en/of zal-bepalingen opgenomen. Een kan-bepaling houdt kort gezegd in dat een aanvraag of reeds verleende vergunning onderworpen <text:span text:style-name="nadrukondlijn">kan</text:span> worden aan de Bibob toets, mits hier aanleiding voor is. Een uitgebreidere toelichting op de kan-bepaling is te lezen in <text:span text:style-name="nadrukondlijn">hoofdstuk 7</text:span>. Een zal-bepaling houdt in dat iedere aanvraag <text:span text:style-name="nadrukondlijn">zal</text:span> worden getoetst. Dit beleid is tot stand gekomen in overeenstemming met de medewerkers van de betreffende domeinen (horeca, kansspelen, gemeentelijke vergunningen, omgeving, privaatrechtelijke transacties (vastgoed en overheidsopdrachten), subsidies en huisvesting) binnen de gemeente Oegstgeest.</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en de veelgebruikte begrippen omschreven. In hoofdstuk 3 wordt de kan-bepaling nader uitgelegd. In hoofdstuk 4 wordt het toepassingsbereik bij aanvragen om een beschikking, per domein, toegelicht en in hoofdstuk 5 het toepassingsbereik bij reeds verleende beschikkingen. Het toepassingsbereik bij privaatrechtelijke transacties wordt toegelicht in hoofdstuk 6. In hoofdstuk 7 wordt het eigen onderzoek (beknopt) toegelicht. Tot slot is in hoofdstuk 8 de slotbepaling te lezen. </text:p>
              </text:section>
            </text:section>
            <text:p text:style-name="hoofdstuk_bottom"/>
          </text:section>
          <text:section text:name="hoofdstuk_id1-3-2-2-2" text:style-name="hoofdstuk">
            <text:p text:style-name="hoofdstuk_kop"><text:span text:style-name="label"/> <text:span text:style-name="nr">2.</text:span> Begripsomschrijvingen</text:p>
            <text:section text:name="artikel_id1-3-2-2-2-2" text:style-name="artikel">
              <text:p text:style-name="artikel_kop_titel"><text:span text:style-name="artikel_kop_label"/> </text:p>
              <text:p text:style-name="al">In dit beleid worden diverse begrippen en definities gebruikt. In dit beleid zijn de definities zoals deze genoemd zijn in artikel 1.1 van de Wet Bibob van overeenkomstige toepassing. Daarnaast wordt in dit beleid nog een aantal andere begrippen gebruikt.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De burgemeester onderscheidenlijk het college van burgemeester en wethouders van de gemeente Oegstgeest, ieder voor zover het hun publiek- als ook privaatrechtelijke bevoegdheden betreft. </text:p>
                    </table:table-cell>
                  </table:table-row>
                  <table:table-row table:style-name="row">
                    <table:table-cell table:style-name="entry" table:number-rows-spanned="1" table:number-columns-spanned="1">
                      <text:p text:style-name="table_al">Eigen ambtelijke informatie:</text:p>
                    </table:table-cell>
                    <table:table-cell table:style-name="entry" table:number-rows-spanned="1" table:number-columns-spanned="1">
                      <text:p text:style-name="table_al">Informatie die binnen de gemeentelijke organisatie aanwezig is en die de gemeente in het kader van het eigen onderzoek kan gebruiken en/of informatie waarover de gemeente op verzoek over kan beschikken.</text:p>
                    </table:table-cell>
                  </table:table-row>
                  <table:table-row table:style-name="row">
                    <table:table-cell table:style-name="entry" table:number-rows-spanned="1" table:number-columns-spanned="1">
                      <text:p text:style-name="table_al">Eigen onderzoek:</text:p>
                    </table:table-cell>
                    <table:table-cell table:style-name="entry" table:number-rows-spanned="1" table:number-columns-spanned="1">
                      <text:p text:style-name="table_al">De wijze waarop de gemeente Oegstgeest in beginsel toepassing geeft aan artikel 7a van de Wet Bibob. Het eigen onderzoek is nader omschreven in <text:span text:style-name="nadrukondlijn">hoofdstuk 7</text:span> en <text:span text:style-name="nadrukondlijn">bijlage 2</text:span> van deze beleidslijn. </text:p>
                    </table:table-cell>
                  </table:table-row>
                  <table:table-row table:style-name="row">
                    <table:table-cell table:style-name="entry" table:number-rows-spanned="1" table:number-columns-spanned="1">
                      <text:p text:style-name="table_al">Bibob-vragenformulier:</text:p>
                    </table:table-cell>
                    <table:table-cell table:style-name="entry" table:number-rows-spanned="1" table:number-columns-spanned="1">
                      <text:p text:style-name="table_al">Een formulier gebaseerd op de regeling als bedoel in artikel 7a lid 5 van de Wet Bibob. </text:p>
                    </table:table-cell>
                  </table:table-row>
                  <table:table-row table:style-name="row">
                    <table:table-cell table:style-name="entry" table:number-rows-spanned="1" table:number-columns-spanned="1">
                      <text:p text:style-name="table_al">Rechtspersoon met een overheidstaak:</text:p>
                    </table:table-cell>
                    <table:table-cell table:style-name="entry" table:number-rows-spanned="1" table:number-columns-spanned="1">
                      <text:p text:style-name="table_al">De gemeente Oegstgeest</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Het Regionaal Informatie en Expertise Centrum. Het regionaal samenwerkingsverband zoals bedoeld in artikel 28 lid 2 onder d van de Wet Bibob. </text:p>
                    </table:table-cell>
                  </table:table-row>
                  <table:table-row table:style-name="row">
                    <table:table-cell table:style-name="entry" table:number-rows-spanned="1" table:number-columns-spanned="1">
                      <text:p text:style-name="table_al">Landelijk Bureau Bibob (LBB):</text:p>
                    </table:table-cell>
                    <table:table-cell table:style-name="entry" table:number-rows-spanned="1" table:number-columns-spanned="1">
                      <text:p text:style-name="table_al">Het Bureau bevordering integriteitstbeoordelingen door het openbaar bestuur zoals bedoeld in artikel 8 van de Wet Bibob.</text:p>
                    </table:table-cell>
                  </table:table-row>
                  <table:table-row table:style-name="row">
                    <table:table-cell table:style-name="entry" table:number-rows-spanned="1" table:number-columns-spanned="1">
                      <text:p text:style-name="table_al">De Wet Bibob:</text:p>
                    </table:table-cell>
                    <table:table-cell table:style-name="entry" table:number-rows-spanned="1" table:number-columns-spanned="1">
                      <text:p text:style-name="table_al">De Wet bevordering integriteitsbeoordelingen door het openbaar bestuur.</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Wanneer in dit beleid de gemeente Oegstgeest wordt genoemd, wordt hiermee zowel het bestuursorgaan als (wanneer van toepassing) de rechtspersoon met een overheidstaak bedoeld. </text:p>
            </text:section>
            <text:p text:style-name="hoofdstuk_bottom"/>
          </text:section>
          <text:section text:name="hoofdstuk_id1-3-2-2-3" text:style-name="hoofdstuk">
            <text:p text:style-name="hoofdstuk_kop"><text:span text:style-name="label"/> <text:span text:style-name="nr">3.</text:span> Toelichting op kan-bepaling</text:p>
            <text:section text:name="artikel_id1-3-2-2-3-2" text:style-name="artikel">
              <text:p text:style-name="artikel_kop_titel"><text:span text:style-name="artikel_kop_label"/> </text:p>
              <text:p text:style-name="al">Wanneer in dit beleid wordt aangegeven dat de gemeente Oegstgeest de Wet Bibob kan toepassen, wordt hiermee het volgende bedoeld: </text:p>
              <text:p text:style-name="al"/>
              <text:p text:style-name="al">De gemeente Oegstgeest <text:span text:style-name="nadrukondlijn">kan</text:span> de Wet Bibob toepassen als:</text:p>
              <text:list text:style-name="id1-3-2-2-3-2-5">
                <text:list-item text:style-override="id1-3-2-2-3-2-5-1">
                  <text:number>-</text:number>
                  <text:p text:style-name="al">de activiteiten ten aanzien van de beschikking, de subsidie, het vastgoedobject of de overheidsopdracht worden benoemd in Bijlage 1 (risicocategorieën); en/of</text:p>
                </text:list-item>
                <text:list-item text:style-override="id1-3-2-2-3-2-5-2">
                  <text:number>-</text:number>
                  <text:p text:style-name="al">er aanwijzingen zijn die het vermoeden rechtvaardigen dat, ten aanzien van de betrokkene(n) en/of derde(n) (<text:span text:style-name="nadrukcur">als bedoeld in artikel 3 lid 4 van de Wet Bibob</text:span>), mogelijk sprake is van een ernstige dan wel mindere mate van gevaar (<text:span text:style-name="nadrukcur">als bedoeld in artikel 3 van de Wet Bibob</text:span>). </text:p>
                </text:list-item>
              </text:list>
              <text:p text:style-name="al">Dit kan voortkomen uit:</text:p>
              <text:list text:style-name="id1-3-2-2-3-2-7">
                <text:list-item text:style-override="id1-3-2-2-3-2-7-1">
                  <text:number>-</text:number>
                  <text:p text:style-name="al">ambtelijke informatie;</text:p>
                </text:list-item>
                <text:list-item text:style-override="id1-3-2-2-3-2-7-2">
                  <text:number>-</text:number>
                  <text:p text:style-name="al">informatie afkomstig van een van de partners uit het samenwerkingsverband RIEC; </text:p>
                </text:list-item>
                <text:list-item text:style-override="id1-3-2-2-3-2-7-3">
                  <text:number>-</text:number>
                  <text:p text:style-name="al">een tip van het bureau (<text:span text:style-name="nadrukcur">als bedoeld in artikel 11 van de Wet Bibob</text:span>);</text:p>
                </text:list-item>
                <text:list-item text:style-override="id1-3-2-2-3-2-7-4">
                  <text:number>-</text:number>
                  <text:p text:style-name="al">een tip van de officier van justitie (<text:span text:style-name="nadrukcur">als bedoel in artikel 26 van de Wet Bibo</text:span>b);</text:p>
                </text:list-item>
                <text:list-item text:style-override="id1-3-2-2-3-2-7-5">
                  <text:number>-</text:number>
                  <text:p text:style-name="al">een tip van een ander bestuursorgaan of rechtspersoon met een overheidstaak die bevoegd is tot toepassing van de Wet Bibob (<text:span text:style-name="nadrukcur">als bedoeld in artikel 26 van de Wet Bibob</text:span>).</text:p>
                </text:list-item>
              </text:list>
            </text:section>
            <text:p text:style-name="hoofdstuk_bottom"/>
          </text:section>
          <text:section text:name="hoofdstuk_id1-3-2-2-4" text:style-name="hoofdstuk">
            <text:p text:style-name="hoofdstuk_kop"><text:span text:style-name="label"/> <text:span text:style-name="nr">4.</text:span> Toepassingsbereik bij aanvragen om een beschikking</text:p>
            <text:section text:name="artikel_id1-3-2-2-4-2" text:style-name="artikel">
              <text:p text:style-name="artikel_kop_titel"><text:span text:style-name="artikel_kop_label"/> </text:p>
              <text:p text:style-name="al">In dit hoofdstuk wordt per domein beschreven hoe de Wet Bibob in de gemeente Oegstgeest wordt toegepast bij aanvragen om (publiekrechtelijke) beschikkingen. </text:p>
              <text:p text:style-name="al"/>
            </text:section>
            <text:section text:name="paragraaf_id1-3-2-2-4-3" text:style-name="paragraaf">
              <text:p text:style-name="paragraaf_kop"><text:span text:style-name="label"/> <text:span text:style-name="nr">4.1</text:span> Horeca en Kansspelen</text:p>
              <text:section text:name="structuurtekst_id1-3-2-2-4-3-2" text:style-name="structuurtekst">
                <text:p text:style-name="al">De gemeente Oegstgeest <text:span text:style-name="nadrukondlijn">kan</text:span> de Wet Bibob toepassen bij onderstaande aanvragen voor een beschikking: </text:p>
                <text:list text:style-name="id1-3-2-2-4-3-2-2">
                  <text:list-item text:style-override="id1-3-2-2-4-3-2-2-1">
                    <text:number>-</text:number>
                    <text:p text:style-name="al">Alcoholwetvergunning (<text:span text:style-name="nadrukcur">artikel 3 Alcoholwet</text:span>);</text:p>
                  </text:list-item>
                  <text:list-item text:style-override="id1-3-2-2-4-3-2-2-2">
                    <text:number>-</text:number>
                    <text:p text:style-name="al">Alcoholwetvergunning paracommerciële rechtspersonen (<text:span text:style-name="nadrukcur">artikel 4 Alcoholwet</text:span>);</text:p>
                  </text:list-item>
                  <text:list-item text:style-override="id1-3-2-2-4-3-2-2-3">
                    <text:number>-</text:number>
                    <text:p text:style-name="al">Alcoholwetvergunning (<text:span text:style-name="nadrukcur">artikel 3 Alcoholwet</text:span>) paracommerciële rechtspersonen (artikel 4 Alcoholwet) waarbij exploitatie van de horeca-activiteiten niet in eigen beheer plaatsvinden;</text:p>
                  </text:list-item>
                  <text:list-item text:style-override="id1-3-2-2-4-3-2-2-4">
                    <text:number>-</text:number>
                    <text:p text:style-name="al">Bijschrijven leidinggevende op de Alcoholwetvergunning <text:span text:style-name="nadrukcur">(artikel 30a Alcoholwet</text:span>);</text:p>
                  </text:list-item>
                  <text:list-item text:style-override="id1-3-2-2-4-3-2-2-5">
                    <text:number>-</text:number>
                    <text:p text:style-name="al">Aanwezigheidsvergunning kansspelautomaat (<text:span text:style-name="nadrukcur">artikel 30b Wet op de kansspele</text:span>n).</text:p>
                  </text:list-item>
                </text:list>
              </text:section>
            </text:section>
            <text:section text:name="paragraaf_id1-3-2-2-4-4" text:style-name="paragraaf">
              <text:p text:style-name="paragraaf_kop"><text:span text:style-name="label"/> <text:span text:style-name="nr">4.2</text:span> Gemeentelijke vergunningen</text:p>
              <text:section text:name="structuurtekst_id1-3-2-2-4-4-2" text:style-name="structuurtekst">
                <text:p text:style-name="al">De gemeente Oegstgeest <text:span text:style-name="nadrukondlijn">kan</text:span> de Wet Bibob toepassen bij onderstaande aanvragen voor een beschikking: </text:p>
                <text:list text:style-name="id1-3-2-2-4-4-2-2">
                  <text:list-item text:style-override="id1-3-2-2-4-4-2-2-1">
                    <text:number>•</text:number>
                    <text:p text:style-name="al">Vergunning speelgelegenheid (<text:span text:style-name="nadrukcur">artikel 2:39 APV Oegstgeest 2021</text:span>).</text:p>
                  </text:list-item>
                  <text:list-item text:style-override="id1-3-2-2-4-4-2-2-2">
                    <text:number>•</text:number>
                    <text:p text:style-name="al">Evenementenvergunning (<text:span text:style-name="nadrukcur">artikel 2:25 APV Oegstgeest 2021</text:span>).</text:p>
                  </text:list-item>
                  <text:list-item text:style-override="id1-3-2-2-4-4-2-2-3">
                    <text:number>•</text:number>
                    <text:p text:style-name="al">Vergunning op grond van het ‘anti-ondermijningsartikel’ (<text:span text:style-name="nadrukcur">artikel 2:34c APV Oegstgeest 2021</text:span>). </text:p>
                  </text:list-item>
                  <text:list-item text:style-override="id1-3-2-2-4-4-2-2-4">
                    <text:number>•</text:number>
                    <text:p text:style-name="al">Standplaatsvergunning (<text:span text:style-name="nadrukcur">artikel 3:69 VFL Oegstgeest</text:span>)</text:p>
                  </text:list-item>
                </text:list>
                <text:p text:style-name="al">De gemeente Oegstgeest <text:span text:style-name="nadrukondlijn">zal</text:span> de Wet Bibob toepassen bij onderstaande aanvragen voor een beschikking:</text:p>
                <text:list text:style-name="id1-3-2-2-4-4-2-4">
                  <text:list-item text:style-override="id1-3-2-2-4-4-2-4-1">
                    <text:number>•</text:number>
                    <text:p text:style-name="al">Vergunning seksinrichtingen of escortbedrijf (<text:span text:style-name="nadrukcur">artikel 3:4 APV Oegstgeest 2021</text:span>) </text:p>
                  </text:list-item>
                  <text:list-item text:style-override="id1-3-2-2-4-4-2-4-2">
                    <text:number>•</text:number>
                    <text:p text:style-name="al">Evenementenvergunning, wanneer het evenement een vechtsportevenement betreft dat op een bedrijfsmatige wijze (door een commerciële partij) wordt georganiseerd (<text:span text:style-name="nadrukcur">artikel 2:25 APV Oegstgeest 2021</text:span>).</text:p>
                  </text:list-item>
                </text:list>
              </text:section>
            </text:section>
            <text:section text:name="paragraaf_id1-3-2-2-4-5" text:style-name="paragraaf">
              <text:p text:style-name="paragraaf_kop"><text:span text:style-name="label"/> <text:span text:style-name="nr">4.3</text:span> Omgeving</text:p>
              <text:section text:name="structuurtekst_id1-3-2-2-4-5-2" text:style-name="structuurtekst">
                <text:p text:style-name="al">De gemeente Oegstgeest <text:span text:style-name="nadrukondlijn">kan</text:span> de Wet Bibob toepassen bij onderstaande aanvragen voor een beschikking:</text:p>
                <text:list text:style-name="id1-3-2-2-4-5-2-2">
                  <text:list-item text:style-override="id1-3-2-2-4-5-2-2-1">
                    <text:number>-</text:number>
                    <text:p text:style-name="al">Omgevingsvergunning bouwactiviteit (a<text:span text:style-name="nadrukcur">rtikel 2.1, eerste lid aanhef en onder a Wabo</text:span>)</text:p>
                  </text:list-item>
                  <text:list-item text:style-override="id1-3-2-2-4-5-2-2-2">
                    <text:number>-</text:number>
                    <text:p text:style-name="al">Omgevingsvergunning strijdig gebruik (<text:span text:style-name="nadrukcur">artikel 2.1, eerste lid aanhef en onder c Wabo</text:span>)</text:p>
                  </text:list-item>
                  <text:list-item text:style-override="id1-3-2-2-4-5-2-2-3">
                    <text:number>-</text:number>
                    <text:p text:style-name="al">Omgevingsvergunning inrichtingen Wet Milieubeheer (<text:span text:style-name="nadrukcur">artikel 2.1, eerste lid, aanhef en onder e Wabo</text:span>)</text:p>
                  </text:list-item>
                  <text:list-item text:style-override="id1-3-2-2-4-5-2-2-4">
                    <text:number>-</text:number>
                    <text:p text:style-name="al">Omgevingsvergunning beperkte milieutoets (<text:span text:style-name="nadrukcur">artikel 2.1, eerste lid, aanhef en onder i Wabo</text:span>)</text:p>
                  </text:list-item>
                </text:list>
              </text:section>
            </text:section>
            <text:section text:name="paragraaf_id1-3-2-2-4-6" text:style-name="paragraaf">
              <text:p text:style-name="paragraaf_kop"><text:span text:style-name="label"/> <text:span text:style-name="nr">4.4</text:span> Subsidies</text:p>
              <text:section text:name="structuurtekst_id1-3-2-2-4-6-2" text:style-name="structuurtekst">
                <text:p text:style-name="al">De gemeente Oegstgeest <text:span text:style-name="nadrukondlijn">kan</text:span> de Wet Bibob toepassen bij een aanvraag om een subsidie.</text:p>
                <text:p text:style-name="al"/>
              </text:section>
            </text:section>
            <text:section text:name="paragraaf_id1-3-2-2-4-7" text:style-name="paragraaf">
              <text:p text:style-name="paragraaf_kop"><text:span text:style-name="label"/> <text:span text:style-name="nr">4.5</text:span> Huisvestingswet</text:p>
              <text:section text:name="structuurtekst_id1-3-2-2-4-7-2" text:style-name="structuurtekst">
                <text:p text:style-name="al">De gemeente <text:span text:style-name="nadrukondlijn">kan</text:span> de Wet Bibob toepassen bij de volgende vergunningen: </text:p>
                <text:list text:style-name="id1-3-2-2-4-7-2-2">
                  <text:list-item text:style-override="id1-3-2-2-4-7-2-2-1">
                    <text:number>-</text:number>
                    <text:p text:style-name="al">Omzettingsvergunning </text:p>
                  </text:list-item>
                  <text:list-item text:style-override="id1-3-2-2-4-7-2-2-2">
                    <text:number>-</text:number>
                    <text:p text:style-name="al">Splitsingsvergunning </text:p>
                  </text:list-item>
                  <text:list-item text:style-override="id1-3-2-2-4-7-2-2-3">
                    <text:number>-</text:number>
                    <text:p text:style-name="al">Huisvestingsvergunning </text:p>
                  </text:list-item>
                </text:list>
              </text:section>
            </text:section>
            <text:section text:name="paragraaf_id1-3-2-2-4-8" text:style-name="paragraaf">
              <text:p text:style-name="paragraaf_kop"><text:span text:style-name="label"/> <text:span text:style-name="nr">4.6</text:span> Overig</text:p>
              <text:section text:name="artikel_id1-3-2-2-4-8-2" text:style-name="artikel">
                <text:p text:style-name="artikel_kop_titel"><text:span text:style-name="artikel_kop_label"/> <text:span text:style-name="artikel_kop_nr">4.6.1</text:span> Overige aanvragen om een beschikking</text:p>
                <text:p text:style-name="al">De gemeente <text:span text:style-name="nadrukondlijn">kan</text:span> de Wet Bibob toepassen bij overige aanvragen om een beschikking, die niet specifiek zijn genoemd in dit Bibob beleid.</text:p>
              </text:section>
              <text:section text:name="artikel_id1-3-2-2-4-8-3" text:style-name="artikel">
                <text:p text:style-name="artikel_kop_titel"><text:span text:style-name="artikel_kop_label"/> <text:span text:style-name="artikel_kop_nr">4.6.2</text:span> Overige situaties waarin de Wet Bibob wordt toegepast </text:p>
                <text:p text:style-name="al">Er <text:span text:style-name="nadrukondlijn">zal </text:span>een eigen onderzoek plaatsvinden in gevallen waarin de officier van justitie wijst op de wenselijkheid een advies van het bureau aan te vragen (als bedoeld in artikel 26 van de Wet Bibob).</text:p>
                <text:p text:style-name="al"/>
              </text:section>
            </text:section>
            <text:section text:name="paragraaf_id1-3-2-2-4-9" text:style-name="paragraaf">
              <text:p text:style-name="paragraaf_kop"><text:span text:style-name="label"/> <text:span text:style-name="nr">4.7</text:span> Uitzonderingen op de Bibob toets</text:p>
              <text:section text:name="structuurtekst_id1-3-2-2-4-9-2" text:style-name="structuurtekst">
                <text:p text:style-name="al">Uitvoering van het eigen onderzoek blijft in beginsel achterwege (behalve als daartoe aanleiding bestaat) in geval een aanvraag afkomstig is van (semi-)overheidsinstanties, of woning(bouw)corporaties (die op grond van de Woningwet zijn aangewezen als toegelaten instellingen voor de volkshuisvesting). </text:p>
              </text:section>
            </text:section>
            <text:p text:style-name="hoofdstuk_bottom"/>
          </text:section>
          <text:section text:name="hoofdstuk_id1-3-2-2-5" text:style-name="hoofdstuk">
            <text:p text:style-name="hoofdstuk_kop"><text:span text:style-name="label"/> <text:span text:style-name="nr">5.</text:span> Toepassingsbereik bij verleende beschikkingen</text:p>
            <text:section text:name="artikel_id1-3-2-2-5-2" text:style-name="artikel">
              <text:p text:style-name="artikel_kop_titel"><text:span text:style-name="artikel_kop_label"/> </text:p>
              <text:p text:style-name="al">In dit hoofdstuk wordt beschreven hoe de Wet Bibob in de gemeente Oegstgeest wordt toegepast bij reeds verleende (publiekrechtelijke) beschikkingen. </text:p>
              <text:p text:style-name="al"/>
              <text:p text:style-name="al">In de praktijk komt het namelijk geregeld voor dat, na het verlenen van een beschikking, er aanwijzingen zijn dat er mogelijk sprake is van een ernstige mate van gevaar (<text:span text:style-name="nadrukcur">artikel 3 van de Wet Bibob</text:span>). De Wet Bibob geeft bestuursorganen de mogelijkheid om reeds verleende beschikkingen te onderwerpen aan een tussentijds Bibob onderzoek. </text:p>
              <text:p text:style-name="al"/>
              <text:p text:style-name="al"> De gemeente Oegstgeest <text:span text:style-name="nadrukondlijn">kan</text:span> een eigen onderzoek starten bij verleende beschikkingen indien: </text:p>
              <text:list text:style-name="id1-3-2-2-5-2-7">
                <text:list-item text:style-override="id1-3-2-2-5-2-7-1">
                  <text:number>1.</text:number>
                  <text:p text:style-name="al">de verstrekte beschikking betrekking heeft op een activiteit die in Bijlage 1 is aangewezen als een risicocategorie; en/of</text:p>
                </text:list-item>
                <text:list-item text:style-override="id1-3-2-2-5-2-7-2">
                  <text:number>2.</text:number>
                  <text:p text:style-name="al">vanuit eigen informatie dan wel vanuit informatie van een of meerdere partners binnen het samenwerkingsverband RIEC, er aanwijzingen zijn dat er mogelijk sprake is van een ernstige mate van gevaar (<text:span text:style-name="nadrukcur">artikel 3 van de Wet Bibob</text:span>); en/of</text:p>
                </text:list-item>
                <text:list-item text:style-override="id1-3-2-2-5-2-7-3">
                  <text:number>3.</text:number>
                  <text:p text:style-name="al">er een tip is verkregen van:</text:p>
                  <text:list text:style-name="id1-3-2-2-5-2-7-3-3">
                    <text:list-item text:style-override="id1-3-2-2-5-2-7-3-3-1">
                      <text:number>a.</text:number>
                      <text:p text:style-name="al">het bureau (<text:span text:style-name="nadrukcur">artikel 11 van de Wet Bibob</text:span>); en/of </text:p>
                    </text:list-item>
                    <text:list-item text:style-override="id1-3-2-2-5-2-7-3-3-2">
                      <text:number>b.</text:number>
                      <text:p text:style-name="al">de officier van justitie (<text:span text:style-name="nadrukcur">artikel 26 van de Wet Bibob</text:span>); en/of </text:p>
                    </text:list-item>
                    <text:list-item text:style-override="id1-3-2-2-5-2-7-3-3-3">
                      <text:number>c.</text:number>
                      <text:p text:style-name="al">een ander bestuursorgaan of rechtspersoon met een overheidstaak die bevoegd is tot toepassing van de Wet Bibob (<text:span text:style-name="nadrukcur">artikel 26 van de Wet Bibob</text:span>).</text:p>
                    </text:list-item>
                  </text:list>
                </text:list-item>
                <text:list-item text:style-override="id1-3-2-2-5-2-7-4">
                  <text:number/>
                  <text:p text:style-name="al">die duidt op een mogelijk ernstige mate van gevaar (<text:span text:style-name="nadrukcur">artikel 3 van de Wet Bibob)</text:span>; en/of</text:p>
                </text:list-item>
                <text:list-item text:style-override="id1-3-2-2-5-2-7-5">
                  <text:number>4.</text:number>
                  <text:p text:style-name="al">bekend wordt, dat tegen betrokkene in een andere gemeente op grond van de Wet Bibob een ernstige mate van gevaar is geconstateerd en aan betrokkene alhier een soortgelijke beschikking is verstrekt. </text:p>
                </text:list-item>
              </text:list>
            </text:section>
            <text:p text:style-name="hoofdstuk_bottom"/>
          </text:section>
          <text:section text:name="hoofdstuk_id1-3-2-2-6" text:style-name="hoofdstuk">
            <text:p text:style-name="hoofdstuk_kop"><text:span text:style-name="label"/> <text:span text:style-name="nr">6.</text:span> Toepassingsbereik bij privaatrechtelijke transacties</text:p>
            <text:section text:name="artikel_id1-3-2-2-6-2" text:style-name="artikel">
              <text:p text:style-name="artikel_kop_titel"><text:span text:style-name="artikel_kop_label"/> </text:p>
              <text:p text:style-name="al">In dit hoofdstuk wordt beschreven hoe de Wet Bibob in de gemeente Oegstgeest wordt toegepast bij privaatrechtelijke transacties. </text:p>
              <text:p text:style-name="al"/>
            </text:section>
            <text:section text:name="paragraaf_id1-3-2-2-6-3" text:style-name="paragraaf">
              <text:p text:style-name="paragraaf_kop"><text:span text:style-name="label"/> <text:span text:style-name="nr">6.1</text:span> Vastgoed</text:p>
              <text:section text:name="structuurtekst_id1-3-2-2-6-3-2" text:style-name="structuurtekst">
                <text:p text:style-name="al">De gemeente Oegstgeest <text:span text:style-name="nadrukondlijn">kan</text:span> de Wet Bibob toepassen bij vastgoedtransacties waarbij de gemeente partij is. Zowel bij koop als verkoop en zowel bij huur als verhuur. Bij de start van onderhandelingen daartoe, zal de gemeente de wederpartij ervan in kennis stellen dat een eigen onderzoek deel kan uitmaken van de procedure. </text:p>
                <text:p text:style-name="al"/>
                <text:p text:style-name="al">In de vastgoedovereenkomst zal een integriteitsclausule worden opgenomen, op basis waarvan kan worden overgegaan tot ontbinding, opzegging, vernietiging of opschorting van de overeenkomst. </text:p>
                <text:p text:style-name="al"/>
              </text:section>
            </text:section>
            <text:section text:name="paragraaf_id1-3-2-2-6-4" text:style-name="paragraaf">
              <text:p text:style-name="paragraaf_kop"><text:span text:style-name="label"/> <text:span text:style-name="nr">6.2</text:span> Overheidsopdrachten</text:p>
              <text:section text:name="structuurtekst_id1-3-2-2-6-4-2" text:style-name="structuurtekst">
                <text:p text:style-name="al">De gemeente Oegstgeest <text:span text:style-name="nadrukondlijn">kan</text:span> de Wet Bibob toepassen bij overheidsopdrachten zoals bedoeld in de Aanbestedingenwet, dan wel een overeenkomst zorg vanuit de Jeugdwet en/of de Wet maatschappelijke ondersteuning 2015. </text:p>
                <text:p text:style-name="al"/>
                <text:p text:style-name="al">Inschrijvers moeten bij een aanbesteding een Uniform Europees Aanbestedingsdocument (UEA) invullen en ondertekenen. Het UEA is een eigen verklaring over de financiële toestand, de bekwaamheden en de geschiktheid van ondernemingen voor een aanbestedingsprocedure. Bij meervoudig onderhandse, nationale en Europese aanbestedingen wordt er naar een Gedragsverklaring Aanbesteden van de gegunde partij gevraagd. </text:p>
                <text:p text:style-name="al"/>
                <text:p text:style-name="al">In aanbestedingsdocumenten zal worden opgenomen dat inschrijvende partijen er rekening mee moeten houden dat de gemeente, alvorens tot gunning over te gaan, een eigen onderzoek kan starten, dan wel advies kan inwinnen (<text:span text:style-name="nadrukcur">als bedoeld in artikel 9 lid 2 van de Wet Bibob</text:span>).</text:p>
                <text:p text:style-name="al"/>
                <text:p text:style-name="al">In de aanbestedingsovereenkomst zal een integriteitsclausule worden opgenomen, op basis waarvan kan worden overgegaan tot ontbinding, opzegging, vernietiging of opschorting van de overeenkomst. </text:p>
              </text:section>
            </text:section>
            <text:p text:style-name="hoofdstuk_bottom"/>
          </text:section>
          <text:section text:name="hoofdstuk_id1-3-2-2-7" text:style-name="hoofdstuk">
            <text:p text:style-name="hoofdstuk_kop"><text:span text:style-name="label"/> <text:span text:style-name="nr">7.</text:span> Het eigen onderzoek </text:p>
            <text:section text:name="artikel_id1-3-2-2-7-2" text:style-name="artikel">
              <text:p text:style-name="artikel_kop_titel"><text:span text:style-name="artikel_kop_label"/> </text:p>
              <text:p text:style-name="al">Voordat er een advies kan worden aangevraagd bij het bureau dient de gemeente eerst een eigen onderzoek in het kader van de Wet Bibob te verrichten. In het eigen onderzoek doet de gemeente onderzoek naar de vraag of de betrokkene(n) integer is/zijn. Het RIEC kan de gemeente hierbij ondersteunen. De Wet Bibob is een ultimum remedium, de gemeente dient eerst na te gaan of er sprake is van reguliere weigerings- of intrekkingsgronden alvorens Bibob in te zetten. </text:p>
              <text:p text:style-name="al"/>
              <text:p text:style-name="al">Wanneer in deze beleidslijn is bepaald dat het eigen onderzoek wordt gestart op basis van eigen ambtelijke informatie (de kan-bepaling), kan deze eigen ambtelijke informatie mede verkregen worden door bevraging van één of meerdere (gesloten) bronnen, waarbij de bevoegdheid om deze bronnen te bevragen gebaseerd is op de Wet Bibob. Het is aan de gemeente om te beoordelen of bronnen bevraagd dienen te worden ter aanvulling op de eigen ambtelijke informatie. Door het bevragen van onderstaande bronnen start hiermee in principe ook direct het eigen onderzoek. Het eigen onderzoek beperkt zich in dit geval in beginsel tot het bevragen van deze bronnen. Op basis van de uitkomsten van de bevraging van deze bronnen kan, indien hier aanleiding toe is, besloten worden het eigen onderzoek voort te zetten door onder andere het uitreiken van het Bibob-vragenformulier (<text:span text:style-name="nadrukcur">artikel 7a van de Wet Bibob</text:span>). Bij ministeriele regeling zijn hiervoor vijf verschillende soorten vragenformulieren vastgesteld. </text:p>
              <text:p text:style-name="al"/>
              <text:p text:style-name="al">Indien er voldoende indicaties zijn dat de betrokkene mogelijk niet integer is, kan er een advies worden opgevraagd bij het bureau. Het bureau heeft een bredere onderzoeksbevoegdheid dan het bestuursorgaan en geeft het bestuursorgaan een advies over de mate van gevaar. </text:p>
              <text:p text:style-name="al"/>
              <text:p text:style-name="al">Na het eigen onderzoek, en eventueel het advies van het bureau, neemt het bestuursorgaan een besluit over de aanvraag om of de reeds verleende beschikking of de transactie. </text:p>
              <text:p text:style-name="al"/>
              <text:p text:style-name="al">Een uitgebreide toelichting op de uitvoering van het eigen onderzoek is te lezen in <text:span text:style-name="nadrukondlijn">Bijlage 2</text:span>. </text:p>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Intrekken oude beleidsregel</text:p>
              <text:section text:name="structuurtekst_id1-3-2-2-8-2-2" text:style-name="structuurtekst">
                <text:p text:style-name="al">De beleidslijn voor de toepassing van de Wet Bibob ‘Beleidslijn 2012 voor de toepassing van de Wet Bibob’, vastgesteld op 7 mei 2012, wordt ingetrokken. </text:p>
                <text:p text:style-name="al"/>
              </text:section>
            </text:section>
            <text:section text:name="paragraaf_id1-3-2-2-8-3" text:style-name="paragraaf">
              <text:p text:style-name="paragraaf_kop"><text:span text:style-name="label"/> <text:span text:style-name="nr">8.2</text:span> Invoeringsdatum nieuwe beleidsregel </text:p>
              <text:section text:name="structuurtekst_id1-3-2-2-8-3-2" text:style-name="structuurtekst">
                <text:p text:style-name="al">Deze beleidsregel is vastgesteld door het college van burgemeester en wethouders respectievelijk de burgemeester op 7 november 2023 en treedt in werking op 8 november 2023. </text:p>
                <text:p text:style-name="al"/>
              </text:section>
            </text:section>
            <text:section text:name="paragraaf_id1-3-2-2-8-4" text:style-name="paragraaf">
              <text:p text:style-name="paragraaf_kop"><text:span text:style-name="label"/> <text:span text:style-name="nr">8.3</text:span> Citeertitel</text:p>
              <text:section text:name="structuurtekst_id1-3-2-2-8-4-2" text:style-name="structuurtekst">
                <text:p text:style-name="al">Deze beleidsregel wordt aangehaald als ‘Bibob beleidslijn gemeente Oegstgeest’</text:p>
              </text:section>
            </text:section>
            <text:p text:style-name="hoofdstuk_bottom"/>
          </text:section>
        </text:section>
        <text:section text:name="regeling-sluiting_id1-3-2-3" text:style-name="regeling-sluiting">
          <text:section text:name="ondertekening_id1-3-2-3-1">
            <text:p><text:span text:style-name="functie">Aldus vastgesteld op 7 november 2023. </text:span></text:p>
          </text:section>
          <text:section text:name="ondertekening_id1-3-2-3-2">
            <text:p><text:span text:style-name="functie"/></text:p>
            <text:p><text:span text:style-name="functie">Burgemeester</text:span></text:p>
            <text:p><text:span text:style-name="functie">E.R. Jaensch</text:span></text:p>
          </text:section>
          <text:section text:name="ondertekening_id1-3-2-3-3">
            <text:p><text:span text:style-name="functie">Secretaris</text:span></text:p>
            <text:p><text:span text:style-name="functie">J. Versluis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list text:style-name="id1-3-2-4-3">
            <text:list-item text:style-override="id1-3-2-4-3-1">
              <text:number>○</text:number>
              <text:p text:style-name="al">Hotels/pensions</text:p>
            </text:list-item>
            <text:list-item text:style-override="id1-3-2-4-3-2">
              <text:number>○</text:number>
              <text:p text:style-name="al">Kamerverhuurbedrijven </text:p>
            </text:list-item>
            <text:list-item text:style-override="id1-3-2-4-3-3">
              <text:number>○</text:number>
              <text:p text:style-name="al">Omzetten/splitsen van woningen/panden voor kamerverhuur of realisatie van (meerdere) woonruimten</text:p>
            </text:list-item>
            <text:list-item text:style-override="id1-3-2-4-3-4">
              <text:number>○</text:number>
              <text:p text:style-name="al">Transformatie kantoorpanden (naar woningen en/of kamers)</text:p>
            </text:list-item>
            <text:list-item text:style-override="id1-3-2-4-3-5">
              <text:number>○</text:number>
              <text:p text:style-name="al">Recreatieparken en jachthavens</text:p>
            </text:list-item>
            <text:list-item text:style-override="id1-3-2-4-3-6">
              <text:number>○</text:number>
              <text:p text:style-name="al">Garageboxen/opslagruimtes</text:p>
            </text:list-item>
            <text:list-item text:style-override="id1-3-2-4-3-7">
              <text:number>○</text:number>
              <text:p text:style-name="al">Bedrijfsverzamelgebouwen;</text:p>
            </text:list-item>
            <text:list-item text:style-override="id1-3-2-4-3-8">
              <text:number>○</text:number>
              <text:p text:style-name="al">Darksstores</text:p>
            </text:list-item>
            <text:list-item text:style-override="id1-3-2-4-3-9">
              <text:number>○</text:number>
              <text:p text:style-name="al">Horecabedrijven</text:p>
            </text:list-item>
            <text:list-item text:style-override="id1-3-2-4-3-10">
              <text:number>○</text:number>
              <text:p text:style-name="al">Coffeeshops</text:p>
            </text:list-item>
            <text:list-item text:style-override="id1-3-2-4-3-11">
              <text:number>○</text:number>
              <text:p text:style-name="al">Shisha-lounges</text:p>
            </text:list-item>
            <text:list-item text:style-override="id1-3-2-4-3-12">
              <text:number>○</text:number>
              <text:p text:style-name="al">Smartshops/Headshops/Giftshops</text:p>
            </text:list-item>
            <text:list-item text:style-override="id1-3-2-4-3-13">
              <text:number>○</text:number>
              <text:p text:style-name="al">Prostitutie- en seksbedrijven, escortbedrijven, seksbioscopen, erotische massagesalons</text:p>
            </text:list-item>
            <text:list-item text:style-override="id1-3-2-4-3-14">
              <text:number>○</text:number>
              <text:p text:style-name="al">Sekswinkels</text:p>
            </text:list-item>
            <text:list-item text:style-override="id1-3-2-4-3-15">
              <text:number>○</text:number>
              <text:p text:style-name="al">Vechtsportgala’s (of vergelijkbare evenementen)</text:p>
            </text:list-item>
            <text:list-item text:style-override="id1-3-2-4-3-16">
              <text:number>○</text:number>
              <text:p text:style-name="al">Ride outs motorclubs (of vergelijkbare evenementen)</text:p>
            </text:list-item>
            <text:list-item text:style-override="id1-3-2-4-3-17">
              <text:number>○</text:number>
              <text:p text:style-name="al">Speelautomatenhallen/Gamecenters</text:p>
            </text:list-item>
            <text:list-item text:style-override="id1-3-2-4-3-18">
              <text:number>○</text:number>
              <text:p text:style-name="al">Afvalbewerkings- en -verwerkingsbedrijven</text:p>
            </text:list-item>
            <text:list-item text:style-override="id1-3-2-4-3-19">
              <text:number>○</text:number>
              <text:p text:style-name="al">Afvalrecyclingbedrijven</text:p>
            </text:list-item>
            <text:list-item text:style-override="id1-3-2-4-3-20">
              <text:number>○</text:number>
              <text:p text:style-name="al">Inrichtingen voor het reinigen van drukhouders, insluitsystemen, ketels, vaten, mobiele tanks, tankauto's, tank- of bulkcontainers</text:p>
            </text:list-item>
            <text:list-item text:style-override="id1-3-2-4-3-21">
              <text:number>○</text:number>
              <text:p text:style-name="al">Verhuur van transportmiddelen (auto’s, (bestel)bussen, deelvoertuigen)</text:p>
            </text:list-item>
            <text:list-item text:style-override="id1-3-2-4-3-22">
              <text:number>○</text:number>
              <text:p text:style-name="al">Sloopbedrijven/ asbestverwijderingsbedrijven</text:p>
            </text:list-item>
            <text:list-item text:style-override="id1-3-2-4-3-23">
              <text:number>○</text:number>
              <text:p text:style-name="al">Autodemontagebedrijven</text:p>
            </text:list-item>
            <text:list-item text:style-override="id1-3-2-4-3-24">
              <text:number>○</text:number>
              <text:p text:style-name="al">Vuurwerkbranche</text:p>
            </text:list-item>
            <text:list-item text:style-override="id1-3-2-4-3-25">
              <text:number>○</text:number>
              <text:p text:style-name="al">Wellnesscentra/zonnestudio’s</text:p>
            </text:list-item>
            <text:list-item text:style-override="id1-3-2-4-3-26">
              <text:number>○</text:number>
              <text:p text:style-name="al">Kappers/Barbershops/Nagelstudio’s/Tattooshops</text:p>
            </text:list-item>
            <text:list-item text:style-override="id1-3-2-4-3-27">
              <text:number>○</text:number>
              <text:p text:style-name="al">Fitnessbedrijven/sportscholen</text:p>
            </text:list-item>
            <text:list-item text:style-override="id1-3-2-4-3-28">
              <text:number>○</text:number>
              <text:p text:style-name="al">Sporthallen/complexen</text:p>
            </text:list-item>
            <text:list-item text:style-override="id1-3-2-4-3-29">
              <text:number>○</text:number>
              <text:p text:style-name="al">Religieuze instellingen</text:p>
            </text:list-item>
            <text:list-item text:style-override="id1-3-2-4-3-30">
              <text:number>○</text:number>
              <text:p text:style-name="al">Scholen</text:p>
            </text:list-item>
            <text:list-item text:style-override="id1-3-2-4-3-31">
              <text:number>○</text:number>
              <text:p text:style-name="al">Energieproducenten (w.o. (mest)vergisters, windmolens, zonneparken, etc.)</text:p>
            </text:list-item>
            <text:list-item text:style-override="id1-3-2-4-3-32">
              <text:number>○</text:number>
              <text:p text:style-name="al">Zorgbureaus/zorgaanbieders (inclusief aanbieden van zorgwoningen)</text:p>
            </text:list-item>
            <text:list-item text:style-override="id1-3-2-4-3-33">
              <text:number>○</text:number>
              <text:p text:style-name="al">Reïntegratiebedrijven en/of activiteiten;</text:p>
            </text:list-item>
            <text:list-item text:style-override="id1-3-2-4-3-34">
              <text:number>○</text:number>
              <text:p text:style-name="al">Verkoop van bedrijfskavels waarop één of meerdere van in deze Bijlage 1 genoemde activiteiten plaatsvinden of zullen gaan plaatsvinden</text:p>
            </text:list-item>
            <text:list-item text:style-override="id1-3-2-4-3-35">
              <text:number>○</text:number>
              <text:p text:style-name="al">Verhuur gemeentelijke vastgoed waarop één of meerdere van in deze Bijlage 1 genoemde activiteiten plaatsvinden of zullen gaan plaatsvinden</text:p>
            </text:list-item>
            <text:list-item text:style-override="id1-3-2-4-3-36">
              <text:number>○</text:number>
              <text:p text:style-name="al">Verkoop (voormalige) overheidsgebouwen</text:p>
            </text:list-item>
          </text:list>
        </text:section>
        <text:section text:name="bijlage_id1-3-2-5" text:style-name="bijlage">
          <text:p text:style-name="bijlage_top"/>
          <text:p text:style-name="hoofdstuk_kop"><text:span text:style-name="label">Bijlage</text:span> <text:span text:style-name="nr">2.</text:span> Toelichting eigen onderzoek</text:p>
          <text:p text:style-name="al"/>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 In geval de aanvraag betrekking heeft op een nieuwe beschikking, maken de Bibob-vragenformulieren onderdeel uit van de aanvraag. </text:p>
          <text:p text:style-name="al"/>
          <text:p text:style-name="al">
          <text:span text:style-name="nadrukvet">
            <text:span text:style-name="nadrukcur">Stap 1 – eigen onderzoek </text:span>
          </text:span>
        </text:p>
          <text:p text:style-name="al">Hieronder volgen de uitgangspunten van het eigen onderzoek. </text:p>
          <text:p text:style-name="al"/>
          <text:list text:style-name="id1-3-2-5-8">
            <text:list-item text:style-override="id1-3-2-5-8-1">
              <text:number>1.</text:number>
              <text:p text:style-name="al">Het gemeentelijk Bibob onderzoek bevat in ieder geval: </text:p>
              <text:list text:style-name="id1-3-2-5-8-1-3">
                <text:list-item text:style-override="id1-3-2-5-8-1-3-1">
                  <text:number>a.</text:number>
                  <text:p text:style-name="al">controle en analyse op de Bibob vragenformulieren inclusief bijlagen;</text:p>
                </text:list-item>
                <text:list-item text:style-override="id1-3-2-5-8-1-3-2">
                  <text:number>b.</text:number>
                  <text:p text:style-name="al">controle en analyse van eventuele extra, op verzoek van gemeente, door betrokkene aangeleverde informatie of documenten;</text:p>
                </text:list-item>
                <text:list-item text:style-override="id1-3-2-5-8-1-3-3">
                  <text:number>c.</text:number>
                  <text:p text:style-name="al">open/gesloten bronnenonderzoek (zoals Kamer van Koophandel, Kadaster, gemeentelijke systemen, etc.) </text:p>
                </text:list-item>
              </text:list>
            </text:list-item>
            <text:list-item text:style-override="id1-3-2-5-8-2">
              <text:number>2.</text:number>
              <text:p text:style-name="al">Indien daar aanleiding voor is bevat het gemeentelijk Bibob onderzoek: </text:p>
              <text:list text:style-name="id1-3-2-5-8-2-3">
                <text:list-item text:style-override="id1-3-2-5-8-2-3-1">
                  <text:number>a.</text:number>
                  <text:p text:style-name="al">opvragen justitiële gegevens op grond van de Wet Bibob (artikel 15 Besluit justitiële en strafvorderlijke gegevens) ten aanzien van de:</text:p>
                  <text:list text:style-name="id1-3-2-5-8-2-3-1-3">
                    <text:list-item text:style-override="id1-3-2-5-8-2-3-1-3-1">
                      <text:number>○</text:number>
                      <text:p text:style-name="al">betrokkene (artikel 1, eerste lid van de Wet Bibob);</text:p>
                    </text:list-item>
                    <text:list-item text:style-override="id1-3-2-5-8-2-3-1-3-2">
                      <text:number>○</text:number>
                      <text:p text:style-name="al">degene die direct of indirect leiding geeft of heeft gegeven aan betrokkene;</text:p>
                    </text:list-item>
                    <text:list-item text:style-override="id1-3-2-5-8-2-3-1-3-3">
                      <text:number>○</text:number>
                      <text:p text:style-name="al">degene die direct of indirect zeggenschap heeft of heeft gehad over betrokkene; </text:p>
                    </text:list-item>
                    <text:list-item text:style-override="id1-3-2-5-8-2-3-1-3-4">
                      <text:number>○</text:number>
                      <text:p text:style-name="al">degene die direct of indirect vermogen verschaft of heeft verschaft aan betrokkene;</text:p>
                    </text:list-item>
                    <text:list-item text:style-override="id1-3-2-5-8-2-3-1-3-5">
                      <text:number>○</text:number>
                      <text:p text:style-name="al">degene die als leidinggevende, beheerder, bedrijfsleider of vervoersmanager is of zal worden vermeld op de beschikking die is aangevraagd of gegeven;</text:p>
                    </text:list-item>
                    <text:list-item text:style-override="id1-3-2-5-8-2-3-1-3-6">
                      <text:number>○</text:number>
                      <text:p text:style-name="al">degene die redelijkerwijs met betrokkene gelijk kan worden gesteld op grond van zijn feitelijke invloed op de betrokkene.</text:p>
                    </text:list-item>
                  </text:list>
                </text:list-item>
                <text:list-item text:style-override="id1-3-2-5-8-2-3-2">
                  <text:number>b.</text:number>
                  <text:p text:style-name="al">bevragen van politiegegevens ten aanzien van de betrokkene(n) op grond van artikel 4:3 onder L van het Besluit politiegegevens (is ook mogelijk via het RIEC); </text:p>
                </text:list-item>
                <text:list-item text:style-override="id1-3-2-5-8-2-3-3">
                  <text:number>c.</text:number>
                  <text:p text:style-name="al">opvragen van Belastingdienst informatie over de betrokkene(n) via het RIEC (volgens de gestelde richtlijnen van de Belastingdienst);</text:p>
                </text:list-item>
                <text:list-item text:style-override="id1-3-2-5-8-2-3-4">
                  <text:number>d.</text:number>
                  <text:p text:style-name="al">opvragen artikel 11a bericht over de betrokkene(n) bij het bureau;</text:p>
                </text:list-item>
                <text:list-item text:style-override="id1-3-2-5-8-2-3-5">
                  <text:number>e.</text:number>
                  <text:p text:style-name="al">ondersteuning/advisering van het RIEC.</text:p>
                </text:list-item>
              </text:list>
            </text:list-item>
            <text:list-item text:style-override="id1-3-2-5-8-3">
              <text:number>3.</text:number>
              <text:p text:style-name="al">Ten aanzien van de financiering van het project/activiteit geldt dat de financiering aannemelijk en inzichtelijk dient te zijn. Om de financiering aannemelijk en inzichtelijk te maken, gelden ten aanzien van de financiering nog de volgende bepalingen:</text:p>
              <text:list text:style-name="id1-3-2-5-8-3-3">
                <text:list-item text:style-override="id1-3-2-5-8-3-3-1">
                  <text:number>a.</text:number>
                  <text:p text:style-name="al">bij financiering door middel van eigen vermogen dient de aanwezigheid en de herkomst van dit eigen vermogen aangetoond te worden;</text:p>
                </text:list-item>
                <text:list-item text:style-override="id1-3-2-5-8-3-3-2">
                  <text:number>b.</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8-3-3-3">
                  <text:number>c.</text:number>
                  <text:p text:style-name="al">bij financiering door middel van vreemd vermogen dient altijd een (in het Nederlands dan wel vertaalde) lenings- of schenkingsovereenkomst overgelegd te worden waaruit de financiering blijkt en onder welke voorwaarden deze financiering is verstrekt; </text:p>
                </text:list-item>
                <text:list-item text:style-override="id1-3-2-5-8-3-3-4">
                  <text:number>d.</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5-8-3-3-5">
                  <text:number>e.</text:number>
                  <text:p text:style-name="al">bij financiering door middel van vreemd vermogen dient door middel van bankafschriften aangetoond te worden dat deze gelden ontvangen zijn;</text:p>
                </text:list-item>
                <text:list-item text:style-override="id1-3-2-5-8-3-3-6">
                  <text:number>f.</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8-3-3-7">
                  <text:number>g.</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8-4">
              <text:number>4.</text:number>
              <text:p text:style-name="al">Wanneer het Bibob-vragenformulier niet volledig wordt ingevuld, dan wel de gegevens zoals genoemd bij punt 3 (financiering)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dan wel onvolledig aan te leveren kan leiden tot het buiten behandeling stellen van de aanvraag dan wel tot het intrekken van de verleende vergunning;</text:p>
            </text:list-item>
            <text:list-item text:style-override="id1-3-2-5-8-5">
              <text:number>5.</text:number>
              <text:p text:style-name="al">In het geval van een (voorgenomen) overheidsopdracht gunt de gemeente een overheidsopdracht niet, indien de betrokkene heeft nagelaten:</text:p>
              <text:list text:style-name="id1-3-2-5-8-5-3">
                <text:list-item text:style-override="id1-3-2-5-8-5-3-1">
                  <text:number>a.</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8-5-3-2">
                  <text:number>b.</text:number>
                  <text:p text:style-name="al">de wijze van financiering, zoals genoemd bij punt 3 van stap 1 (financiering) door de betrokkene(n) onvoldoende aannemelijk en inzichtelijk is gemaakt ter beoordeling van de geschiktheidseis inzake financiële en economische draagkracht;</text:p>
                </text:list-item>
                <text:list-item text:style-override="id1-3-2-5-8-5-3-3">
                  <text:number>c.</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8-6">
              <text:number>6.</text:number>
              <text:p text:style-name="al">In het geval van een (voorgenomen) vastgoedtransactie zal geen overeenkomst tot stand komen, wanneer:</text:p>
              <text:list text:style-name="id1-3-2-5-8-6-3">
                <text:list-item text:style-override="id1-3-2-5-8-6-3-1">
                  <text:number>a.</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8-6-3-2">
                  <text:number>b.</text:number>
                  <text:p text:style-name="al">de wijze van financiering, zoals genoemd bij punt 3 van stap 1 (financiering) door de betrokkene(n) onvoldoende aannemelijk en inzichtelijk is gemaakt;</text:p>
                </text:list-item>
                <text:list-item text:style-override="id1-3-2-5-8-6-3-3">
                  <text:number>c.</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8-7">
              <text:number>7.</text:number>
              <text:p text:style-name="al">Bij reeds aangegane overeenkomsten ten aanzien van vastgoedtransacties wordt bij overeenkomst voorzien.</text:p>
            </text:list-item>
            <text:list-item text:style-override="id1-3-2-5-8-8">
              <text:number>8.</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text:p>
            </text:list-item>
            <text:list-item text:style-override="id1-3-2-5-8-9">
              <text:number>9.</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text:p>
            </text:list-item>
            <text:list-item text:style-override="id1-3-2-5-8-10">
              <text:number>10.</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list-item>
            <text:list-item text:style-override="id1-3-2-5-8-11">
              <text:number>11.</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
            <text:span text:style-name="nadrukcur">Stap 2 – (eventueel) adviesaanvraag LBB</text:span>
          </text:span>
        </text:p>
          <text:p text:style-name="al">Aanvullend op eigen onderzoek kan een advies bij het bureau worden gevraagd indien:</text:p>
          <text:list text:style-name="id1-3-2-5-11">
            <text:list-item text:style-override="id1-3-2-5-11-1">
              <text:number>1.</text:number>
              <text:p text:style-name="al">vragen ontstaan of bestaan over de integriteit van de betrokkene en/of zijn potentiële, huidige of voormalige Bibob-relaties (<text:span text:style-name="nadrukcur">als bedoeld in artikel 3, vierde lid van de Wet Bibob</text:span>); </text:p>
            </text:list-item>
            <text:list-item text:style-override="id1-3-2-5-11-2">
              <text:number>2.</text:number>
              <text:p text:style-name="al">na het eigen onderzoek vragen blijven bestaan over de bedrijfsstructuur van aan de uitvoering van de beschikking te verbinden onderneming(en);</text:p>
            </text:list-item>
            <text:list-item text:style-override="id1-3-2-5-11-3">
              <text:number>3.</text:number>
              <text:p text:style-name="al">na het eigen onderzoek vragen blijven bestaan over de financiering van de aan de betreffende beschikking te verbinden activiteiten;</text:p>
            </text:list-item>
            <text:list-item text:style-override="id1-3-2-5-11-4">
              <text:number>4.</text:number>
              <text:p text:style-name="al">het bureau de gemeente adviseert om ten aanzien van een betrokkene advies aan te vragen (<text:span text:style-name="nadrukcur">als bedoeld in artikel 11 van de Wet Bibob</text:span>);</text:p>
            </text:list-item>
            <text:list-item text:style-override="id1-3-2-5-11-5">
              <text:number>5.</text:number>
              <text:p text:style-name="al">de gemeente van de officier van justitie of een ander bestuursorgaan of rechtspersoon met een overheidsopdracht een tip heeft ontvangen (<text:span text:style-name="nadrukcur">als bedoeld in artikel 26 van de Wet Bibob</text:span>).</text:p>
            </text:list-item>
          </text:list>
          <text:p text:style-name="al">Een toetsing aan de Wet Bibob met behulp van een advies van het bureau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
          <text:p text:style-name="al">
          <text:span text:style-name="nadrukvet">Informatieplicht</text:span>
        </text:p>
          <text:p text:style-name="al">De gemeente informeert betrokkene schriftelijk over een adviesaanvraag aan het bureau. Betrokkene wordt daarbij gewezen op de opschorting van de beslistermijn als bedoeld in artikel 31 van de Wet. Een afschrift van deze brief wordt gevoegd bij het adviesverzoek aan het bureau. In geval een van het bureau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schriftelijk gewezen op zijn geheimhoudingsplicht (<text:span text:style-name="nadrukcur">als bedoeld in artikel 28 van de Wet Bibob</text:span>). Voornoemde is eveneens van toepassing op de in artikel 28 en 33 van de Wet Bibob bedoelde derde, met dien verstande dat alleen die onderdelen uit het advies worden verstrekt wordt zover het op hem betrekking heeft.</text:p>
          <text:p text:style-name="al"/>
          <text:p text:style-name="al">
          <text:span text:style-name="nadrukvet">Adviestermijn</text:span>
        </text:p>
          <text:p text:style-name="al">Indien de gemeente een advies aanvraagt bij het bureau, wordt op grond van artikel 31 van de Wet Bibob, de wettelijke termijn waarbinnen de beschikking dient te worden gegeven, opgeschort voor de duur van de periode die begint met de dag waarop de adviesaanvraag door het bureau in behandeling wordt genomen en eindigt met de dag waarop het advies van het bureau is ontvangen door de gemeente, met dien verstande dat deze opschorting niet langer duurt dan de termijn, zoals genoemd in artikel 15 lid 1 van de Wet Bibob. Indien het bureau het advies niet binnen de in lid 1 gestelde termijn kan geven, heeft het de mogelijkheid om op grond van artikel 15, derde lid van de Wet Bibob, de termijn te verlengen. Deze verlenging bedraagt niet meer dan de termijn, genoemd in artikel 15 lid 3 van de Wet Bibob. De gemeente informeert betrokkene onverwijld over een verlenging als bedoeld in het vorige lid. De verlenging van de adviestermijn van het bureau, alsmede eventuele tijdelijke opschorting van de adviestermijn van het bureau in gevallen als bedoeld in artikel 15 lid 2 van de Wet Bibob, leiden tot een verdere opschorting van de wettelijke beslistermijn op de beschikking.</text:p>
          <text:p text:style-name="al"/>
          <text:p text:style-name="al">
          <text:span text:style-name="nadrukvet">
            <text:span text:style-name="nadrukcur">Stap 3 – besluitvorming naar aanleiding van een Bibob onderzoek</text:span>
          </text:span>
        </text:p>
          <text:p text:style-name="al">Hieronder wordt toegelicht wat de gevolgen van een Bibob onderzoek (kunnen) zijn. </text:p>
          <text:p text:style-name="al"/>
          <text:p text:style-name="al">
          <text:span text:style-name="nadrukvet">Gevolgen van een Bibob onderzoek bij beschikkingen</text:span>
        </text:p>
          <text:list text:style-name="id1-3-2-5-26">
            <text:list-item text:style-override="id1-3-2-5-26-1">
              <text:number>1.</text:number>
              <text:p text:style-name="al">De gemeente gaat in beginsel over tot een negatief besluit op de aanvraag op de beschikking, indien uit het eigen onderzoek en een eventueel daarop afgegeven advies van het Bureau blijkt, dat er sprake is van een ernstige mate van gevaar <text:span text:style-name="nadrukcur">(als bedoeld in artikel 3 van de Wet Bibob</text:span>). </text:p>
            </text:list-item>
            <text:list-item text:style-override="id1-3-2-5-26-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5-26-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 </text:p>
            </text:list-item>
            <text:list-item text:style-override="id1-3-2-5-26-4">
              <text:number>4.</text:number>
              <text:p text:style-name="al">De gemeente kan een advies van het Bureau gedurende vijf jaar gebruiken in verband met een andere beslissing. </text:p>
            </text:list-item>
          </text:list>
          <text:p text:style-name="al">
          <text:span text:style-name="nadrukvet">Gevolgen van een Bibob onderzoek bij vastgoedtransacties</text:span>
        </text:p>
          <text:list text:style-name="id1-3-2-5-28">
            <text:list-item text:style-override="id1-3-2-5-28-1">
              <text:number>1.</text:number>
              <text:p text:style-name="al">De gemeente zal in beginsel overgaan tot het afbreken van de onderhandelingen, indien uit het eigen onderzoek en/of eventueel daarop afgegeven advies van het Bureau blijkt dat ten minste één van de onderstaande situaties zich voordoet: </text:p>
              <text:list text:style-name="id1-3-2-5-28-1-3">
                <text:list-item text:style-override="id1-3-2-5-28-1-3-1">
                  <text:number>a.</text:number>
                  <text:p text:style-name="al">er is sprake van ten minste een mindere mate van gevaar dat de vastgoedtransactie mede zal worden gebruikt om uit gepleegde strafbare feiten verkregen of te verkrijgen, op geld waardeerbare voordelen te benutten; </text:p>
                </text:list-item>
                <text:list-item text:style-override="id1-3-2-5-28-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28-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 </text:p>
                </text:list-item>
                <text:list-item text:style-override="id1-3-2-5-28-1-3-4">
                  <text:number>d.</text:number>
                  <text:p text:style-name="al">er is sprake van feiten en omstandigheden die er op wijzen of redelijkerwijs doen vermoeden dat ter verkrijging van de vastgoedtransactie een strafbaar feit is gepleegd;</text:p>
                </text:list-item>
                <text:list-item text:style-override="id1-3-2-5-28-1-3-5">
                  <text:number>e.</text:number>
                  <text:p text:style-name="al">in de gevolgen van een Bibob onderzoek dat is gestart nadat de vastgoedtransactie is aangegaan, wordt bij overeenkomst voorzien. </text:p>
                </text:list-item>
              </text:list>
            </text:list-item>
          </text:list>
          <text:p text:style-name="al">
          <text:span text:style-name="nadrukvet">Gevolgen van een Bibob onderzoek bij overheidsopdrachten</text:span>
        </text:p>
          <text:list text:style-name="id1-3-2-5-30">
            <text:list-item text:style-override="id1-3-2-5-30-1">
              <text:number>1.</text:number>
              <text:p text:style-name="al">In geval van een inschrijving op een overheidsopdracht, kan de informatie uit het Bibob onderzoek dienen als onderbouwing van een of meerdere uitsluitingsgronden als genoemd in de Aanbestedingenwet 2012;</text:p>
            </text:list-item>
            <text:list-item text:style-override="id1-3-2-5-30-2">
              <text:number>2.</text:number>
              <text:p text:style-name="al">Bij overeenkomsten als bedoeld in de Jeugdwet en/of de Wet maatschappelijke ondersteuning 2015 kan de informatie uit het Bibob onderzoek aanleiding zijn om de overeenkomst niet aan te gaan, dan wel te ontbinden. </text:p>
            </text:list-item>
          </text:list>
          <text:p text:style-name="al">
          <text:span text:style-name="nadrukvet">
            <text:span text:style-name="nadrukcur">Overige </text:span>
          </text:span>
        </text:p>
          <text:p text:style-name="al"/>
          <text:p text:style-name="al">
          <text:span text:style-name="nadrukvet">Bibob</text:span>
          <text:span text:style-name="nadrukvet">-register</text:span>
        </text:p>
          <text:p text:style-name="al">Wanneer sprake is van een zelfstandige gevaarsbeoordeling (zonder advies van het Bureau) of sprake is van een vermoeden dat de betrokkene(n) zich terugtrekt vanwege het toepassen van de Wet Bibob zal de gemeente hiervan melding maken (<text:span text:style-name="nadrukcur">als bedoeld in artikel 7a lid 7 en lid 9 van de Wet Bibob</text:span>). </text:p>
          <text:p text:style-name="al"/>
          <text:p text:style-name="al">
          <text:span text:style-name="nadrukvet">Tippen andere gemeenten en/of rechtspersonen</text:span>
        </text:p>
          <text:p text:style-name="al">De gemeente zal indien hier aanleiding toe is gebruik maken van haar tipbevoegdheid (<text:span text:style-name="nadrukcur">als bedoeld in artikel 26 van de Wet Bibob</text:span>). </text:p>
          <text:p text:style-name="al"/>
          <text:p text:style-name="al">
          <text:span text:style-name="nadrukvet">Verstrekken van gegevens aan andere gemeenten en/of rechtspersonen</text:span>
        </text:p>
          <text:p text:style-name="al">De gemeente zal op verzoek de informatie verkregen op grond van de Wet Bibob verstekken aan andere gemeenten en/of rechtspersonen met een overheidstaak (<text:span text:style-name="nadrukcur">als bedoeld, en onder de voorwaarden als genoemd in artikel 28 lid 2 onder m van de Wet Bibob</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46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Wet bevordering integriteitsbeoordelingen door het openbaar bestuur]|[1.0:c:BWBR0013798&amp;g=2023-09-01</meta:user-defined>
    <meta:user-defined meta:name="DCTERMS.alternative">Bibob beleidslijn gemeente Oegstgeest</meta:user-defined>
    <dc:language>nl</dc:language>
    <meta:user-defined meta:name="OVERHEIDop.locatietype/OVERHEIDop.gebiedsmarkering">Gemeente</meta:user-defined>
    <meta:user-defined meta:name="DC.title">Bibob beleidslijn gemeente Oegstgeest</meta:user-defined>
    <meta:user-defined meta:name="DCTERMS.W3CDTF/DCTERMS.available">2023-11-15</meta:user-defined>
    <meta:user-defined meta:name="DCTERMS.W3CDTF/OVERHEIDop.jaargang">2023</meta:user-defined>
    <meta:user-defined meta:name="OVERHEIDop.publicationIssue">484661</meta:user-defined>
    <meta:user-defined meta:name="OVERHEIDop.betreftRegeling">CVDR703191_1</meta:user-defined>
    <meta:user-defined meta:name="xs:date/OVERHEIDop.startdatum">2023-11-16</meta:user-defined>
    <meta:user-defined meta:name="OVERHEIDop.GmbID/DC.identifier">gmb-2023-484661</meta:user-defined>
    <meta:user-defined meta:name="OVERHEIDop.versieInformatie"/>
  </office:meta>
</office:document-meta>
</file>