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veldopstelling met zonnepanelen achter Leeuwenhoek 52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960224 Achter Leeuwenhoek 52, sectie B nummer 4248 en sectie A nummer 2884, Bergschenhoek. </text:p>
            <text:p text:style-name="common-al">Het realiseren van een veldopstelling met zonnepanelen (ontvangen 06-11-2023).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84655</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55</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655</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960224</meta:user-defined>
    <dc:language>nl</dc:language>
    <meta:user-defined meta:name="OVERHEIDop.locatietype/OVERHEIDop.gebiedsmarkering">Adres</meta:user-defined>
    <meta:user-defined meta:name="DC.title">Aanvraag vergunning voor het realiseren van een veldopstelling met zonnepanelen achter Leeuwenhoek 52 te Bergschenhoek</meta:user-defined>
    <meta:user-defined meta:name="DCTERMS.W3CDTF/DCTERMS.available">2023-11-15</meta:user-defined>
    <meta:user-defined meta:name="DCTERMS.W3CDTF/OVERHEIDop.jaargang">2023</meta:user-defined>
    <meta:user-defined meta:name="OVERHEIDop.publicationIssue">484655</meta:user-defined>
    <meta:user-defined meta:name="OVERHEIDop.GmbID/DC.identifier">gmb-2023-484655</meta:user-defined>
    <meta:user-defined meta:name="OVERHEIDop.versieInformatie"/>
  </office:meta>
</office:document-meta>
</file>