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84943  - Beethovenstraat 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akkapel aan de voorzijde van de 1e etage van de uitbreiding van de woning</text:p>
            <text:p text:style-name="common-al">Locatie : Beethovenstraat 5 Groesbeek</text:p>
            <text:p text:style-name="common-al">Datum besluit : 10 november 2023</text:p>
            <text:p text:style-name="common-al">Datum verzending : 10 november 2023</text:p>
            <text:p text:style-name="common-al">Zaaknummer ODRN: W.Z23.1055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6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84943  - Beethovenstraat 5 Groesbeek.</meta:user-defined>
    <meta:user-defined meta:name="DCTERMS.W3CDTF/DCTERMS.available">2023-11-14</meta:user-defined>
    <meta:user-defined meta:name="DCTERMS.W3CDTF/OVERHEIDop.jaargang">2023</meta:user-defined>
    <meta:user-defined meta:name="OVERHEIDop.publicationIssue">484653</meta:user-defined>
    <meta:user-defined meta:name="OVERHEIDop.GmbID/DC.identifier">gmb-2023-484653</meta:user-defined>
    <meta:user-defined meta:name="OVERHEIDop.versieInformatie"/>
  </office:meta>
</office:document-meta>
</file>