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deon Schout Doddestraat 46b 7671 GT / Jumbo Supermarkt Krijgerstraat 74 7671 XZ / De Lelie Bloemen Westeinde 31a 7671 CC Vriezenveen, innemen van een standplaats voor een oliebollenkraam op 30-12-2023, ontvangen op 08-11-2023, zaaknummer TR-Z2023-00185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rijgerstraat 74 7671XZ Vriezenveen, Schout Doddestraat 46b 7671GT Vriezenveen, Westeinde 31a 7671EK Vriezenveen</text:p>
            <text:p text:style-name="common-al">
            <text:span text:style-name="nadrukvet">Wat:</text:span> innemen van een standplaats voor een oliebollenkraam </text:p>
            <text:p text:style-name="common-al">
            <text:span text:style-name="nadrukvet">Wanneer:</text:span> op 30-12-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46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51</meta:user-defined>
    <meta:user-defined meta:name="DCTERMS.abstract">aanvragen van een standplaats oliebollenkraam bij Odeon Schout Doddestraat 46b / Jumbo Supermarkt Krijgerstraat 74 / De Lelie Bloemen Westeinde 31a</meta:user-defined>
    <dc:language>nl</dc:language>
    <meta:user-defined meta:name="OVERHEIDop.locatietype/OVERHEIDop.gebiedsmarkering">Punt</meta:user-defined>
    <meta:user-defined meta:name="DC.title">Gemeente Twenterand - Ingekomen aanvraag,  Odeon Schout Doddestraat 46b 7671 GT / Jumbo Supermarkt Krijgerstraat 74 7671 XZ / De Lelie Bloemen Westeinde 31a 7671 CC Vriezenveen, innemen van een standplaats voor een oliebollenkraam op 30-12-2023, ontvangen op 08-11-2023, zaaknummer TR-Z2023-001851</meta:user-defined>
    <meta:user-defined meta:name="DCTERMS.W3CDTF/DCTERMS.available">2023-11-22</meta:user-defined>
    <meta:user-defined meta:name="DCTERMS.W3CDTF/OVERHEIDop.jaargang">2023</meta:user-defined>
    <meta:user-defined meta:name="OVERHEIDop.publicationIssue">484650</meta:user-defined>
    <meta:user-defined meta:name="OVERHEIDop.GmbID/DC.identifier">gmb-2023-484650</meta:user-defined>
    <meta:user-defined meta:name="OVERHEIDop.versieInformatie"/>
  </office:meta>
</office:document-meta>
</file>