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Rosenburgweg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Alcoholvergunning (van Rosenburgweg 52 6537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381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9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6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Rosenburgweg 52 te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42</meta:user-defined>
    <meta:user-defined meta:name="OVERHEIDop.GmbID/DC.identifier">gmb-2023-484642</meta:user-defined>
    <meta:user-defined meta:name="OVERHEIDop.versieInformatie"/>
  </office:meta>
</office:document-meta>
</file>