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cultuur, onderwijs, zorg en welzijn gemeente Hoogeveen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/>
            <text:p text:style-name="al">overwegende:</text:p>
            <text:p text:style-name="al"/>
            <text:p text:style-name="al">Hoofstuk 6 van de Subsidieregeling cultuur, onderwijs, zorg en welzijn gemeente Hoogeveen 2021 in te trekken in verband met het totstandkoming van de nieuwe subsidieregeling Amateurkunst Hoogeveen.</text:p>
            <text:p text:style-name="al"/>
            <text:p text:style-name="al">Gelet op:</text:p>
            <text:p text:style-name="al"/>
            <text:p text:style-name="al">Titel 4.2 van de Algemene wet bestuursrecht; en</text:p>
            <text:p text:style-name="al"/>
            <text:p text:style-name="al">artikel 2 van de Algemene subsidieverordening gemeente Hoogeveen 2021;</text:p>
            <text:p text:style-name="al"/>
            <text:p text:style-name="al">BESLUIT</text:p>
            <text:p text:style-name="al"/>
            <text:p text:style-name="al">Hoofdstuk 6 van de subsidieregeling cultuur, onderwijs, zorg en welzijn gemeente Hoogeveen 2021 per 1 januari 2024 te laten vervallen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nr"> 6 </text:span> <text:span text:style-name="label"> Hoofdstuk </text:span> Amateurkunst</text:p>
            <text:p text:style-name="hoofdstuk_bottom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
              <text:span text:style-name="nadrukvet">Doelstelling</text:span>
            </text:p>
            <text:p text:style-name="al">Per 1 januari 2024 vervall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6.2 </text:span> 
              <text:span text:style-name="nadrukvet">Doelgroep</text:span>
            </text:p>
            <text:p text:style-name="al">Per 1 januari 2024 vervall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6.3 </text:span> 
              <text:span text:style-name="nadrukvet">Activiteiten</text:span>
            </text:p>
            <text:p text:style-name="al">Per 1 januari 2024 vervallen.</text:p>
            <text:p text:style-name="al">(noot: artikel 6.4 bestaat niet in de regeling)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6.5 </text:span> 
              <text:span text:style-name="nadrukvet">Subsidieaanvraag</text:span>
            </text:p>
            <text:p text:style-name="al">Per 1 januari 2024 vervall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.6 </text:span> 
              <text:span text:style-name="nadrukvet">Subsidieverplichtingen</text:span>
            </text:p>
            <text:p text:style-name="al">Per 1 januari 2024 vervall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 6.7 </text:span> 
              <text:span text:style-name="nadrukvet">Hoogte subsidie</text:span>
            </text:p>
            <text:p text:style-name="al">Per 1 januari 2024 vervall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 6.8 </text:span> 
              <text:span text:style-name="nadrukvet">Subsidieplafond en verdeelregels </text:span>
            </text:p>
            <text:p text:style-name="al">Per 1 januari 2024 vervall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collegevergadering van 7 november 2023.</text:p>
            <text:p text:style-name="al"/>
            <text:p text:style-name="al">De secretaris,  De burgemeester,</text:p>
            <text:p text:style-name="al"/>
            <text:p text:style-name="al"/>
            <text:p text:style-name="al">Jelmer Mulder Karel Loohuis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8464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4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4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7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Zorg en gezondheid | Organisatie en beleid</meta:user-defined>
    <meta:user-defined meta:name="DC.source">titel 4.2 van de Algemene wet bestuursrecht]|[1.0:c:BWBR0005537&amp;titeldeel=4.2&amp;g=2020-07-01</meta:user-defined>
    <meta:user-defined meta:name="DC.source">https://lokaleregelgeving.overheid.nl/CVDR652431</meta:user-defined>
    <meta:user-defined meta:name="DCTERMS.alternative">Subsidieregeling Cultuur, Onderwijs, Zorg en Welzijn</meta:user-defined>
    <dc:language>nl</dc:language>
    <meta:user-defined meta:name="OVERHEIDop.locatietype/OVERHEIDop.gebiedsmarkering">Gemeente</meta:user-defined>
    <meta:user-defined meta:name="DC.title">Subsidieregeling cultuur, onderwijs, zorg en welzijn gemeente Hoogeveen 2021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641</meta:user-defined>
    <meta:user-defined meta:name="OVERHEIDop.betreftRegeling">CVDR651633_4</meta:user-defined>
    <meta:user-defined meta:name="xs:date/OVERHEIDop.startdatum">2024-01-01</meta:user-defined>
    <meta:user-defined meta:name="OVERHEIDop.GmbID/DC.identifier">gmb-2023-484641</meta:user-defined>
    <meta:user-defined meta:name="OVERHEIDop.versieInformatie"/>
  </office:meta>
</office:document-meta>
</file>