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park en Burgemeester Berghuis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udejaarsloop 2023</text:span>
          </text:p>
            <text:p text:style-name="common-al">voor het organiseren van de Oudejaarsloop 2023 in en rond het Stadspark en Burgemeester Berghuisplein te Kampen op 30 december 2023 (verzenddatum 08 november 2023, zaaknummer 66853-2023)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63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3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3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Verleende evenementenvergunning Stadspark en Burgemeester Berghuisplein in Kampen</meta:user-defined>
    <meta:user-defined meta:name="DCTERMS.W3CDTF/DCTERMS.available">2023-11-14</meta:user-defined>
    <meta:user-defined meta:name="DCTERMS.W3CDTF/OVERHEIDop.jaargang">2023</meta:user-defined>
    <meta:user-defined meta:name="OVERHEIDop.publicationIssue">484637</meta:user-defined>
    <meta:user-defined meta:name="OVERHEIDop.GmbID/DC.identifier">gmb-2023-484637</meta:user-defined>
    <meta:user-defined meta:name="OVERHEIDop.versieInformatie"/>
  </office:meta>
</office:document-meta>
</file>