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229 Korenbloemstraat 46 te Tilburg, intern verbouwen van een winkel met een woning, verzonden 10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229 - B - Korenbloem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463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3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3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229 Korenbloemstraat 46 te Tilburg, intern verbouwen van een winkel met een woning, verzonden 10 november 2023.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634</meta:user-defined>
    <meta:user-defined meta:name="OVERHEIDop.GmbID/DC.identifier">gmb-2023-484634</meta:user-defined>
    <meta:user-defined meta:name="OVERHEIDop.versieInformatie"/>
  </office:meta>
</office:document-meta>
</file>