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Dr. Harm Brouwerstraat D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de afgelopen periode de volgende aanvraag om omgevingsvergunning buiten behandeling is gesteld:</text:p>
            <text:p text:style-name="common-al">Verzonden op: 22 september 2023</text:p>
            <text:p text:style-name="common-al">Voor: het starten van een ijzerhandel</text:p>
            <text:p text:style-name="common-al">Locatie: Dr. Harm Brouwerstraat D 39, 9663</text:p>
            <text:p text:style-name="common-al">Datum besluit: 21 september 2023 (zaaknummer 2023-027697)</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8462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2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2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7697</meta:user-defined>
    <meta:user-defined meta:name="DCTERMS.abstract">Voor: het starten van een ijzerhandel</meta:user-defined>
    <dc:language>nl</dc:language>
    <meta:user-defined meta:name="OVERHEIDop.locatietype/OVERHEIDop.gebiedsmarkering">Adres</meta:user-defined>
    <meta:user-defined meta:name="DC.title">Buiten behandeling stellen omgevingsvergunning, Dr. Harm Brouwerstraat D 39</meta:user-defined>
    <meta:user-defined meta:name="DCTERMS.W3CDTF/DCTERMS.available">2023-11-14</meta:user-defined>
    <meta:user-defined meta:name="DCTERMS.W3CDTF/OVERHEIDop.jaargang">2023</meta:user-defined>
    <meta:user-defined meta:name="OVERHEIDop.publicationIssue">484623</meta:user-defined>
    <meta:user-defined meta:name="OVERHEIDop.GmbID/DC.identifier">gmb-2023-484623</meta:user-defined>
    <meta:user-defined meta:name="OVERHEIDop.versieInformatie"/>
  </office:meta>
</office:document-meta>
</file>