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uke Ellingtonhof 17, 32 en 6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Duke Ellingtonhof 17, 32 en 61</text:span>, het kappen van 3 bomen.</text:p>
            <text:p text:style-name="common-al">
            <text:span text:style-name="nadrukcur">Ingediend op 09-11-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462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2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2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037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ter hoogte van Duke Ellingtonhof 17, 32 en 61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22</meta:user-defined>
    <meta:user-defined meta:name="OVERHEIDop.GmbID/DC.identifier">gmb-2023-484622</meta:user-defined>
    <meta:user-defined meta:name="OVERHEIDop.versieInformatie"/>
  </office:meta>
</office:document-meta>
</file>