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eringenlaan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berging</text:p>
            <text:p text:style-name="common-al">Locatie: Seringenlaan 1, 9663 EH  Nieuwe Pekela</text:p>
            <text:p text:style-name="last-al">Datum ontvangst: 2 november 2023 (zaaknummer P2023-00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61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48</meta:user-defined>
    <meta:user-defined meta:name="DCTERMS.abstract">Voor: het plaatsen van een berging</meta:user-defined>
    <dc:language>nl</dc:language>
    <meta:user-defined meta:name="OVERHEIDop.locatietype/OVERHEIDop.gebiedsmarkering">Adres</meta:user-defined>
    <meta:user-defined meta:name="DC.title">Ontvangen aanvraag omgevingsvergunning, Seringenlaan 1, bouw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17</meta:user-defined>
    <meta:user-defined meta:name="OVERHEIDop.GmbID/DC.identifier">gmb-2023-484617</meta:user-defined>
    <meta:user-defined meta:name="OVERHEIDop.versieInformatie"/>
  </office:meta>
</office:document-meta>
</file>