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meente Nes, sectie C, nummer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gemeente Nes, sectie C, nummer 512: vereenvoudigen van de gasproductie op Ameland-Oost 1 <text:span text:style-name="nadrukcur">09-11-2023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461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gemeente Nes, sectie C, nummer 51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15</meta:user-defined>
    <meta:user-defined meta:name="OVERHEIDop.GmbID/DC.identifier">gmb-2023-484615</meta:user-defined>
    <meta:user-defined meta:name="OVERHEIDop.versieInformatie"/>
  </office:meta>
</office:document-meta>
</file>