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wijzigen van de woning, St Gerardusstraat 29, 1131GZ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bben wij een aanvraag voor een Omgevingsvergunning ontvangen. De aanvraag is geregistreerd onder nummer Z2023-00000417. De vergunning is aangevraagd voor een het uitbreiden en wijzigen van de woning op locatie St Gerardusstraat 29, 1131GZ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461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7</meta:user-defined>
    <meta:user-defined meta:name="DCTERMS.abstract">Betreft: aanvraag op locatie St Gerardusstraat 29, 1131GZ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en wijzigen van de woning, St Gerardusstraat 29, 1131GZ Volen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13</meta:user-defined>
    <meta:user-defined meta:name="OVERHEIDop.GmbID/DC.identifier">gmb-2023-484613</meta:user-defined>
    <meta:user-defined meta:name="OVERHEIDop.versieInformatie"/>
  </office:meta>
</office:document-meta>
</file>