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adastrale aanduiding: gemeente Cuijk, sectie K, nummer 3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palletgroothandel</text:p>
            <text:p text:style-name="common-al">Locatie: kadastrale aanduiding: gemeente Cuijk, sectie K, nummer 3225</text:p>
            <text:p text:style-name="common-al">Zaaknummer:   Z/205147 (ODBN) en Z2023-00004665 (gemeente)</text:p>
            <text:p text:style-name="common-al">Datum ontvangen:  25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147; Z2023-00004665 </meta:user-defined>
    <dc:language>nl</dc:language>
    <meta:user-defined meta:name="OVERHEIDop.locatietype/OVERHEIDop.gebiedsmarkering">Perceel</meta:user-defined>
    <meta:user-defined meta:name="DC.title">Melding Activiteitenbesluit milieubeheer – kadastrale aanduiding: gemeente Cuijk, sectie K, nummer 3225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10</meta:user-defined>
    <meta:user-defined meta:name="OVERHEIDop.GmbID/DC.identifier">gmb-2023-484610</meta:user-defined>
    <meta:user-defined meta:name="OVERHEIDop.versieInformatie"/>
  </office:meta>
</office:document-meta>
</file>