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De Caai bouwdelen T2-C-T4-E_PG, Kanaaldijk-Zuid 1 5643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98</text:p>
            <text:p text:style-name="common-al">Omschrijving: realiseren De Caai bouwdelen T2-C-T4-E_PG</text:p>
            <text:p text:style-name="common-al">Adres: Kanaaldijk-Zuid 1 5643TZ Eindhoven</text:p>
            <text:p text:style-name="common-al">Datum ontvangst: 3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8</meta:user-defined>
    <meta:user-defined meta:name="DCTERMS.abstract">realiseren De Caai bouwdelen T2-C-T4-E_PG</meta:user-defined>
    <dc:language>nl</dc:language>
    <meta:user-defined meta:name="OVERHEIDop.locatietype/OVERHEIDop.gebiedsmarkering">Punt</meta:user-defined>
    <meta:user-defined meta:name="DC.title">Ingediende aanvraag omgevingsvergunning: realiseren De Caai bouwdelen T2-C-T4-E_PG, Kanaaldijk-Zuid 1 5643TZ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61</meta:user-defined>
    <meta:user-defined meta:name="OVERHEIDop.GmbID/DC.identifier">gmb-2023-48461</meta:user-defined>
    <meta:user-defined meta:name="OVERHEIDop.versieInformatie"/>
  </office:meta>
</office:document-meta>
</file>