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262530;</text:p>
            <text:p text:style-name="al">gelet op de artikelen 216, 226 de Gemeentewet; </text:p>
            <text:p text:style-name="al">gezien het advies van de commissie Volksgezondheid, Bestuur en Financiën van 25 oktober 2023;</text:p>
            <text:p text:style-name="al">besluit vast te stellen de Verordening hondenbelasting gemeent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in het bezit is van een geldig diploma van de Koninklijke Nederlandse Politie Hond Vereniging, mits de houder zijn hond schriftelijk heeft verbonden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EUR 94,8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Verordening hondenbelasting 2023' (Gemeenteblad van Utrecht 2022, nr. 511399) vastgesteld bij raadsbesluit van 10 november 2022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Utrecht 2024’.</text:p>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6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6 van de Gemeentewet]|[1.0:c:BWBR0005416&amp;artikel=226&amp;g=2023-04-01</meta:user-defined>
    <meta:user-defined meta:name="DCTERMS.abstract">Tarieven hondenbelasting 2024</meta:user-defined>
    <meta:user-defined meta:name="DCTERMS.alternative">Verordening hondenbelasting gemeente Utrecht 2024</meta:user-defined>
    <dc:language>nl</dc:language>
    <meta:user-defined meta:name="OVERHEIDop.locatietype/OVERHEIDop.gebiedsmarkering">Gemeente</meta:user-defined>
    <meta:user-defined meta:name="DC.title">Verordening hondenbelasting gemeente Utrecht 2024</meta:user-defined>
    <meta:user-defined meta:name="DCTERMS.W3CDTF/DCTERMS.available">2023-11-14</meta:user-defined>
    <meta:user-defined meta:name="DCTERMS.W3CDTF/OVERHEIDop.jaargang">2023</meta:user-defined>
    <meta:user-defined meta:name="OVERHEIDop.publicationIssue">484609</meta:user-defined>
    <meta:user-defined meta:name="OVERHEIDop.betreftRegeling">CVDR703189_1</meta:user-defined>
    <meta:user-defined meta:name="xs:date/OVERHEIDop.startdatum">2024-01-01</meta:user-defined>
    <meta:user-defined meta:name="OVERHEIDop.GmbID/DC.identifier">gmb-2023-484609</meta:user-defined>
    <meta:user-defined meta:name="OVERHEIDop.versieInformatie"/>
  </office:meta>
</office:document-meta>
</file>