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3-312 Seldensate 7 – Waalwijk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3, behorende bij het Mandaatbesluit gemeente Waalwijk 2023,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een gebruiker van een elektrische auto, woonachtig aan de Mattemburgh te Waalwijk, een verzoek tot het plaatsen van een oplaadpaal heeft ingediend bij de gemeente;</text:p>
            <text:p text:style-name="common-al"/>
            <text:p text:style-name="common-al">dat deze bewoner geen parkeervoorziening op eigen terrein kan realiseren;</text:p>
            <text:p text:style-name="common-al"/>
            <text:p text:style-name="common-al">dat de gemeente de locatie Seldensate, de 8e en 9e haakse parkeerplaats van de zuidelijke parkeerrij van het parkeerterrein naast huisnummer 9, te Waalwijk als geschikt heeft beoordeeld voor het plaatsen van een oplaadpaal;</text:p>
            <text:p text:style-name="common-al"/>
            <text:p text:style-name="common-al">dat oplaadpunten binnen de gemeente de komende jaren verder wordt uitgebreid;</text:p>
            <text:p text:style-name="common-al"/>
            <text:p text:style-name="common-al">dat de locatie Seldensate deel uitmaakt van een recent gerealiseerde woonbuurt, waardoor geen parkeeronderzoek in de hele buurt is uitgevoerd, maar dat uit parkeeronderzoeken uitgevoerd in het voorjaar van 2023 blijkt dat de bezettingsgraad in de nachtelijke uren ligt rond de 21% op de destijds 14 aanwezige parkeerplaatsen in de Seldensate/Mattemburgh; </text:p>
            <text:p text:style-name="common-al"/>
            <text:p text:style-name="common-al">dat het aanwijzen van een oplaadpunt met twee gereserveerde parkeerplaatsen voor het opladen van elektrische voertuigen niet tot problemen leidt met betrekking tot de huidige en toekomstige parkeercapaciteit in de Seldensate/Mattemburgh;</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aanwijzen van de 8e en 9e parkeerplaats aan de Seldensate op de zuidelijke parkeerrij van het parkeerterrein naast huisnummer 9, als oplaadplaatsen voor elektrische voertuigen door het plaatsen van RVV-bord E8c. </text:p>
            <text:p text:style-name="common-al">Waalwijk, 2 november 2023.</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M.P.J. Weterings.</text:span></text:p>
          </text:section>
        </text:section>
        <text:section text:name="bezwaarschrift_id1-3-2-4" text:style-name="bezwaarschrift">
          <text:p text:style-name="bezwaarschrift_to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6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Waalwijk - Reserveren parkeerplaats voor het opladen van elektrische voertuigen - Seldensate 9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12</meta:user-defined>
    <meta:user-defined meta:name="DCTERMS.abstract">De 8e en 9e parkeerplaats op het parkeerterrein naast Seldensate 9 worden gereserveerd voor het opladen van elektrische voertuigen bij de aldaar te plaatsen laadpaal.</meta:user-defined>
    <meta:user-defined meta:name="OVERHEIDop.verkeersbordcode">E8c</meta:user-defined>
    <dc:language>nl</dc:language>
    <meta:user-defined meta:name="OVERHEIDop.locatietype/OVERHEIDop.gebiedsmarkering">Punt</meta:user-defined>
    <meta:user-defined meta:name="DC.title">Gemeente Waalwijk – Verkeersbesluit 2023-312 Seldensate 7 – Waalwijk Oplaadpaal</meta:user-defined>
    <meta:user-defined meta:name="DCTERMS.W3CDTF/DCTERMS.available">2023-11-15</meta:user-defined>
    <meta:user-defined meta:name="OVERHEIDop.externeBijlage">Plattegrond parkeerlocatie|exb-2023-53249</meta:user-defined>
    <meta:user-defined meta:name="DCTERMS.W3CDTF/OVERHEIDop.jaargang">2023</meta:user-defined>
    <meta:user-defined meta:name="OVERHEIDop.publicationIssue">484606</meta:user-defined>
    <meta:user-defined meta:name="OVERHEIDop.GmbID/DC.identifier">gmb-2023-484606</meta:user-defined>
    <meta:user-defined meta:name="OVERHEIDop.versieInformatie"/>
  </office:meta>
</office:document-meta>
</file>