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wonen van een bijgebouw aan Moleneind 1 5688N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tijdelijk bewonen van een bijgebouw aan Moleneind 1 5688NR Oirschot. Het kenmerk van de gemeente voor deze zaak is 0823479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46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7939</meta:user-defined>
    <meta:user-defined meta:name="DCTERMS.abstract">tijdelijk bewon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bewonen van een bijgebouw aan Moleneind 1 5688NR Oirscho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03</meta:user-defined>
    <meta:user-defined meta:name="OVERHEIDop.GmbID/DC.identifier">gmb-2023-484603</meta:user-defined>
    <meta:user-defined meta:name="OVERHEIDop.versieInformatie"/>
  </office:meta>
</office:document-meta>
</file>